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Calibri" svg:font-family="Calibri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 style:list-style-name="">
      <style:paragraph-properties fo:line-height="100%"/>
      <style:text-properties fo:font-size="18pt" fo:language="none" fo:country="none" style:text-underline-style="solid" style:text-underline-width="auto" style:text-underline-color="font-color" style:font-size-asian="18pt" style:font-size-complex="18pt"/>
    </style:style>
    <style:style style:name="P2" style:family="paragraph" style:parent-style-name="Standard" style:list-style-name="">
      <style:paragraph-properties fo:line-height="100%"/>
      <style:text-properties fo:language="none" fo:country="none"/>
    </style:style>
    <style:style style:name="P3" style:family="paragraph" style:parent-style-name="Standard" style:list-style-name="">
      <style:paragraph-properties fo:line-height="100%"/>
      <style:text-properties fo:font-size="11pt" fo:language="none" fo:country="none" style:font-size-asian="11pt" style:font-size-complex="11pt"/>
    </style:style>
    <style:style style:name="P4" style:family="paragraph" style:parent-style-name="Standard" style:list-style-name="">
      <style:paragraph-properties fo:margin-top="0cm" fo:margin-bottom="0.353cm" fo:line-height="115%"/>
      <style:text-properties fo:language="none" fo:country="none"/>
    </style:style>
    <style:style style:name="P5" style:family="paragraph" style:parent-style-name="Standard" style:list-style-name="" style:master-page-name="Standard">
      <style:paragraph-properties fo:margin-top="0cm" fo:margin-bottom="0.353cm" fo:line-height="115%" style:page-number="auto"/>
      <style:text-properties fo:font-size="18pt" fo:language="none" fo:country="none" style:text-underline-style="solid" style:text-underline-width="auto" style:text-underline-color="font-color" style:font-size-asian="18pt" style:font-size-complex="18pt"/>
    </style:style>
    <style:style style:name="P6" style:family="paragraph" style:parent-style-name="Standard" style:list-style-name="RTF_5f_Num_20_2">
      <style:paragraph-properties fo:margin-left="1.27cm" fo:margin-right="0cm" fo:line-height="100%" fo:text-indent="-0.635cm" style:auto-text-indent="false">
        <style:tab-stops/>
      </style:paragraph-properties>
    </style:style>
    <style:style style:name="P7" style:family="paragraph" style:parent-style-name="Standard" style:list-style-name="RTF_5f_Num_20_2">
      <style:paragraph-properties fo:margin-left="1.27cm" fo:margin-right="0cm" fo:line-height="100%" fo:text-indent="-0.635cm" style:auto-text-indent="false">
        <style:tab-stops>
          <style:tab-stop style:position="0cm"/>
        </style:tab-stops>
      </style:paragraph-properties>
      <style:text-properties fo:font-size="11pt" fo:language="none" fo:country="none" style:font-size-asian="11pt" style:font-size-complex="11pt"/>
    </style:style>
    <style:style style:name="P8" style:family="paragraph" style:parent-style-name="Standard" style:list-style-name="RTF_5f_Num_20_2">
      <style:paragraph-properties fo:margin-left="1.27cm" fo:margin-right="0cm" fo:line-height="100%" fo:text-indent="-0.635cm" style:auto-text-indent="false">
        <style:tab-stops/>
      </style:paragraph-properties>
      <style:text-properties fo:font-size="11pt" fo:language="none" fo:country="none" style:font-size-asian="11pt" style:font-size-complex="11pt"/>
    </style:style>
    <style:style style:name="P9" style:family="paragraph" style:parent-style-name="Standard" style:list-style-name="">
      <style:paragraph-properties fo:margin-left="0.635cm" fo:margin-right="0cm" fo:margin-top="0cm" fo:margin-bottom="0.353cm" fo:line-height="115%" fo:text-indent="0cm" style:auto-text-indent="false"/>
      <style:text-properties fo:language="none" fo:country="none"/>
    </style:style>
    <style:style style:name="P10" style:family="paragraph" style:parent-style-name="Standard" style:list-style-name="">
      <style:paragraph-properties fo:margin-left="0.635cm" fo:margin-right="0cm" fo:margin-top="0cm" fo:margin-bottom="0.353cm" fo:line-height="115%" fo:text-indent="0cm" style:auto-text-indent="false"/>
      <style:text-properties fo:font-size="11pt" fo:language="none" fo:country="none" style:font-size-asian="11pt" style:font-size-complex="11pt"/>
    </style:style>
    <style:style style:name="T1" style:family="text">
      <style:text-properties fo:language="none" fo:country="none"/>
    </style:style>
    <style:style style:name="T2" style:family="text">
      <style:text-properties fo:font-size="11pt" fo:language="none" fo:country="none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Generationen:</text:p>
      <text:list xml:id="list4207573939520931663" text:style-name="RTF_5f_Num_20_2">
        <text:list-item>
          <text:p text:style-name="P7">RC7/ RC32 - 1 x Schneppke</text:p>
        </text:list-item>
        <text:list-item>
          <text:p text:style-name="P7">RC8/ RC32 - 1 x Frosdedje - Holo</text:p>
        </text:list-item>
        <text:list-item>
          <text:p text:style-name="P7">RC26/ RC32 - 1 x Blumenkrone</text:p>
        </text:list-item>
        <text:list-item>
          <text:p text:style-name="P7">RC28/ RC32 - 1 x Flamara EX - Holo</text:p>
        </text:list-item>
        <text:list-item>
          <text:p text:style-name="P7">3/83 - 1 x Raupy</text:p>
        </text:list-item>
        <text:list-item>
          <text:p text:style-name="P7">15/83 - 1 x Gallopa - Holo</text:p>
        </text:list-item>
        <text:list-item>
          <text:p text:style-name="P7">21/83 - 1 x Krabby</text:p>
        </text:list-item>
        <text:list-item>
          <text:p text:style-name="P7">24/83 - 1 x Aquana EX - Holo</text:p>
        </text:list-item>
        <text:list-item>
          <text:p text:style-name="P7">26/83 - 1 x Pikachu</text:p>
        </text:list-item>
        <text:list-item>
          <text:p text:style-name="P7">32/83 - 1 x Flegmon</text:p>
        </text:list-item>
        <text:list-item>
          <text:p text:style-name="P7">33/83 - 1 x Nebulak</text:p>
        </text:list-item>
        <text:list-item>
          <text:p text:style-name="P7">36/83 - 1 x Rossana</text:p>
        </text:list-item>
        <text:list-item>
          <text:p text:style-name="P7">43/83 - 1 x Kleinstein</text:p>
        </text:list-item>
        <text:list-item>
          <text:p text:style-name="P7">44/83 - 1 x Georok</text:p>
        </text:list-item>
        <text:list-item>
          <text:p text:style-name="P7">53/83 - 1 x Mauzi</text:p>
        </text:list-item>
        <text:list-item>
          <text:p text:style-name="P7">60/83 - 1 x Schmetterhammer</text:p>
        </text:list-item>
        <text:list-item>
          <text:p text:style-name="P7">67/83 - 1 x Pokeball</text:p>
        </text:list-item>
        <text:list-item>
          <text:p text:style-name="P7">68/83 - 1 x Pokemon-Center-Dame - Holo</text:p>
        </text:list-item>
        <text:list-item>
          <text:p text:style-name="P7">70/83 - 1 x Revitalisierer</text:p>
        </text:list-item>
      </text:list>
      <text:p text:style-name="P2"/>
      <text:p text:style-name="P2"/>
      <text:p text:style-name="P2"/>
      <text:p text:style-name="P1">Stunde der Wächter:</text:p>
      <text:p text:style-name="P1"/>
      <text:list xml:id="list25566663" text:continue-numbering="true" text:style-name="RTF_5f_Num_20_2">
        <text:list-item>
          <text:p text:style-name="P8">1/145 - 1 x Knofensa</text:p>
        </text:list-item>
        <text:list-item>
          <text:p text:style-name="P8">4/145 - 1 x Lilminip</text:p>
        </text:list-item>
        <text:list-item>
          <text:p text:style-name="P8">5/145 - 1 x Dressella</text:p>
        </text:list-item>
        <text:list-item>
          <text:p text:style-name="P8">8/145 - 1 x Reißlaus</text:p>
        </text:list-item>
        <text:list-item>
          <text:p text:style-name="P8">11/145 - 1 x Lichtel - Holo</text:p>
        </text:list-item>
        <text:list-item>
          <text:p text:style-name="P8">11/145 - 1 x Lichtel</text:p>
        </text:list-item>
        <text:list-item>
          <text:p text:style-name="P8">12/145 - 1 x Laternecto</text:p>
        </text:list-item>
        <text:list-item>
          <text:p text:style-name="P8">13/145 - 1 x Skelabra - Holo</text:p>
        </text:list-item>
        <text:list-item>
          <text:p text:style-name="P8">15/145 - 1 x Molunk</text:p>
        </text:list-item>
        <text:list-item>
          <text:p text:style-name="P8">17/145 - 1 x Tortunator - Holo</text:p>
        </text:list-item>
        <text:list-item>
          <text:p text:style-name="P8">17/145 - 1 x Tortunator</text:p>
        </text:list-item>
        <text:list-item>
          <text:p text:style-name="P8">19/145 - 3 x Alola-Sandan</text:p>
        </text:list-item>
        <text:list-item>
          <text:p text:style-name="P8">21/145 - 1 x Alola-Vulpix - Holo</text:p>
        </text:list-item>
        <text:list-item>
          <text:p text:style-name="P8">24/145 - 2 x Tentoxa</text:p>
        </text:list-item>
        <text:list-item>
          <text:p text:style-name="P8">26/145 - 2 x Botogel</text:p>
        </text:list-item>
        <text:list-item>
          <text:p text:style-name="P8">31/145 - 3 x Schneppke</text:p>
        </text:list-item>
        <text:list-item>
          <text:p text:style-name="P8">33/145 - 1 x Gelatini</text:p>
        </text:list-item>
        <text:list-item>
          <text:p text:style-name="P8">37/145 - 1 x Lusardin</text:p>
        </text:list-item>
        <text:list-item>
          <text:p text:style-name="P8"><text:soft-page-break/>39/145 - 1 x Garstella</text:p>
        </text:list-item>
        <text:list-item>
          <text:p text:style-name="P8">40/145 - 1 x Alola-Kleinstein - Holo</text:p>
        </text:list-item>
        <text:list-item>
          <text:p text:style-name="P8">40/145 - 3 x Alola-Kleinstein</text:p>
        </text:list-item>
        <text:list-item>
          <text:p text:style-name="P8">41/145 - 2 x Alola-Georok</text:p>
        </text:list-item>
        <text:list-item>
          <text:p text:style-name="P8">46/145 - 1 x Choreogel</text:p>
        </text:list-item>
        <text:list-item>
          <text:p text:style-name="P8">48/145 - 2 x Flegmon</text:p>
        </text:list-item>
        <text:list-item>
          <text:p text:style-name="P8">49/145 - 1 x Lahmus</text:p>
        </text:list-item>
        <text:list-item>
          <text:p text:style-name="P8">50/145 - 1x Unratütox</text:p>
        </text:list-item>
        <text:list-item>
          <text:p text:style-name="P8">53/145 - 1 x Hypnomorba</text:p>
        </text:list-item>
        <text:list-item>
          <text:p text:style-name="P8">55/145 - 1 x Choreogel</text:p>
        </text:list-item>
        <text:list-item>
          <text:p text:style-name="P8">58/145 - 1 x Mimigma - Holo</text:p>
        </text:list-item>
        <text:list-item>
          <text:p text:style-name="P8">59/145 - 1 x Moruda</text:p>
        </text:list-item>
        <text:list-item>
          <text:p text:style-name="P8">62/145 - 2 x Machollo</text:p>
        </text:list-item>
        <text:list-item>
          <text:p text:style-name="P8">63/145 - 1 x Machollo</text:p>
        </text:list-item>
        <text:list-item>
          <text:p text:style-name="P8">64/145 - 1 x Maschock</text:p>
        </text:list-item>
        <text:list-item>
          <text:p text:style-name="P8">66/145 - 1 x Mogelbaum</text:p>
        </text:list-item>
        <text:list-item>
          <text:p text:style-name="P8">67/145 - 1 x Skorgla</text:p>
        </text:list-item>
        <text:list-item>
          <text:p text:style-name="P8">70/145 - 1 x Schmerbe</text:p>
        </text:list-item>
        <text:list-item>
          <text:p text:style-name="P8">71/145 - 1 x Welsar - Holo</text:p>
        </text:list-item>
        <text:list-item>
          <text:p text:style-name="P8">72/145 - 2 x Pam-Pam</text:p>
        </text:list-item>
        <text:list-item>
          <text:p text:style-name="P8">75/145 - 2 x Pampuli</text:p>
        </text:list-item>
        <text:list-item>
          <text:p text:style-name="P8">78/145 - 1 x Kramurx</text:p>
        </text:list-item>
        <text:list-item>
          <text:p text:style-name="P8">80/145 - 1 x Zobiris</text:p>
        </text:list-item>
        <text:list-item>
          <text:p text:style-name="P8">82/145 - 1 x Pandrago</text:p>
        </text:list-item>
        <text:list-item>
          <text:p text:style-name="P8">83/145 - 3 x Tanhel</text:p>
        </text:list-item>
        <text:list-item>
          <text:p text:style-name="P8">84/145 - 3 x Metang</text:p>
        </text:list-item>
        <text:list-item>
          <text:p text:style-name="P8">87/145 - 1 x Solgaleo - Holo</text:p>
        </text:list-item>
        <text:list-item>
          <text:p text:style-name="P8">87/145 - 1 x Solgaleo</text:p>
        </text:list-item>
        <text:list-item>
          <text:p text:style-name="P8">89/145 - 1 x Pixi - Holo</text:p>
        </text:list-item>
        <text:list-item>
          <text:p text:style-name="P6"><text:span text:style-name="T2">89/145 - 1 x Pix</text:span><text:span text:style-name="T1">i</text:span></text:p>
        </text:list-item>
        <text:list-item>
          <text:p text:style-name="P8">90/145 - 2 x Waumboll</text:p>
        </text:list-item>
        <text:list-item>
          <text:p text:style-name="P8">98/145 - 2 x Miniras</text:p>
        </text:list-item>
        <text:list-item>
          <text:p text:style-name="P8">99/145 - 2 x Mediras</text:p>
        </text:list-item>
        <text:list-item>
          <text:p text:style-name="P8">100/145 - 1 x Grandiras GX - Holo</text:p>
        </text:list-item>
        <text:list-item>
          <text:p text:style-name="P8">101/145 - 1 x Chaneira</text:p>
        </text:list-item>
        <text:list-item>
          <text:p text:style-name="P8">103/145 - 3 x Schwalbini</text:p>
        </text:list-item>
        <text:list-item>
          <text:p text:style-name="P8">104/145 - 2 x Schwalboss</text:p>
        </text:list-item>
        <text:list-item>
          <text:p text:style-name="P8">105/145 - 2 x Formeo</text:p>
        </text:list-item>
        <text:list-item>
          <text:p text:style-name="P8">107/145 - 1 x Nagelotz</text:p>
        </text:list-item>
        <text:list-item>
          <text:p text:style-name="P8">109/145 - 1 x Dartiri</text:p>
        </text:list-item>
        <text:list-item>
          <text:p text:style-name="P8">110/145 - 2 x Dartignis</text:p>
        </text:list-item>
        <text:list-item>
          <text:p text:style-name="P8">112/145 - 3 x Velursi</text:p>
        </text:list-item>
        <text:list-item>
          <text:p text:style-name="P8">113/145 - 2 x Kosturso</text:p>
        </text:list-item>
        <text:list-item>
          <text:p text:style-name="P8">118/145 - 1 x Sonnenkreis-Podium - Holo</text:p>
        </text:list-item>
        <text:list-item>
          <text:p text:style-name="P8">118/145 - 4 x Sonnenkreis-Podium</text:p>
        </text:list-item>
        <text:list-item>
          <text:p text:style-name="P8">120/145 - 1 x Plätscherhügel - Holo</text:p>
        </text:list-item>
        <text:list-item>
          <text:p text:style-name="P8"><text:soft-page-break/>121/145 - 1 x Wahlband</text:p>
        </text:list-item>
        <text:list-item>
          <text:p text:style-name="P8">122/145 - 1 x Energielotterie</text:p>
        </text:list-item>
        <text:list-item>
          <text:p text:style-name="P8">123/145 - 1 x Energieaufbereitung</text:p>
        </text:list-item>
        <text:list-item>
          <text:p text:style-name="P8">125/145 - 1 x Feldgebläse</text:p>
        </text:list-item>
        <text:list-item>
          <text:p text:style-name="P8">128/145 - 1 x Top-Trank</text:p>
        </text:list-item>
        <text:list-item>
          <text:p text:style-name="P8">129/145 - 1 x Multitausch</text:p>
        </text:list-item>
        <text:list-item>
          <text:p text:style-name="P8">130/145 - 1 x Rettungstrage</text:p>
        </text:list-item>
      </text:list>
      <text:p text:style-name="P3"/>
      <text:p text:style-name="P3"/>
      <text:p text:style-name="P3"/>
      <text:p text:style-name="P3"/>
      <text:p text:style-name="P1">Aufstieg der Rivalen:</text:p>
      <text:p text:style-name="P1"/>
      <text:list xml:id="list25538027" text:continue-numbering="true" text:style-name="RTF_5f_Num_20_2">
        <text:list-item>
          <text:p text:style-name="P8">6/111 - 1 x Frosdedje - Holo</text:p>
        </text:list-item>
        <text:list-item>
          <text:p text:style-name="P8">13/111 - 1 x Tengulist - Holo</text:p>
        </text:list-item>
        <text:list-item>
          <text:p text:style-name="P8">17/111 - 1 x Piondragi - Holo</text:p>
        </text:list-item>
        <text:list-item>
          <text:p text:style-name="P8">17/111 - 1 x Piondragi</text:p>
        </text:list-item>
        <text:list-item>
          <text:p text:style-name="P8">29/111 - 1 x Nidoking</text:p>
        </text:list-item>
        <text:list-item>
          <text:p text:style-name="P8">39/111 - 1 x Lektrobal - Holo</text:p>
        </text:list-item>
        <text:list-item>
          <text:p text:style-name="P8">41/111 - 1 x Glaziola</text:p>
        </text:list-item>
        <text:list-item>
          <text:p text:style-name="P8">42/111 - 1 x Hippoterus</text:p>
        </text:list-item>
        <text:list-item>
          <text:p text:style-name="P8">43/111 - 1 x Panferno - Holo</text:p>
        </text:list-item>
        <text:list-item>
          <text:p text:style-name="P8">44/111 - 1 x Stollrak</text:p>
        </text:list-item>
        <text:list-item>
          <text:p text:style-name="P8">45/111 - 1 x Folipurba</text:p>
        </text:list-item>
        <text:list-item>
          <text:p text:style-name="P8">51/111 - 1 x Stahlos</text:p>
        </text:list-item>
        <text:list-item>
          <text:p text:style-name="P8">54/111 - 2 x Welsar</text:p>
        </text:list-item>
        <text:list-item>
          <text:p text:style-name="P8">55/111 - 1 x Aerodactyl</text:p>
        </text:list-item>
        <text:list-item>
          <text:p text:style-name="P8">56/111 - 1 x Ambidiffel</text:p>
        </text:list-item>
        <text:list-item>
          <text:p text:style-name="P8">57/111 - 1 x Stollunior</text:p>
        </text:list-item>
        <text:list-item>
          <text:p text:style-name="P8">58/111 - 1 x Kanivanha</text:p>
        </text:list-item>
        <text:list-item>
          <text:p text:style-name="P8">59/111 - 1 x Evoli</text:p>
        </text:list-item>
        <text:list-item>
          <text:p text:style-name="P8">61/111 - 1 x Forstellka</text:p>
        </text:list-item>
        <text:list-item>
          <text:p text:style-name="P8">63/111 - 2 x Fukano</text:p>
        </text:list-item>
        <text:list-item>
          <text:p text:style-name="P8">68/111 - 1 x Smogon</text:p>
        </text:list-item>
        <text:list-item>
          <text:p text:style-name="P8">69/111 - 2 x Mampfaxo</text:p>
        </text:list-item>
        <text:list-item>
          <text:p text:style-name="P8">70/111 - 1 x Mampfaxo</text:p>
        </text:list-item>
        <text:list-item>
          <text:p text:style-name="P8">73/111 - 1 x Nidorina</text:p>
        </text:list-item>
        <text:list-item>
          <text:p text:style-name="P8">76/111 - 1 x Morlord</text:p>
        </text:list-item>
        <text:list-item>
          <text:p text:style-name="P8">78/111 - 1 x Samurzel</text:p>
        </text:list-item>
        <text:list-item>
          <text:p text:style-name="P8">81/111 - 1 x Relaxo</text:p>
        </text:list-item>
        <text:list-item>
          <text:p text:style-name="P8">83/111 - 1 x Sterndu - Holo</text:p>
        </text:list-item>
        <text:list-item>
          <text:p text:style-name="P8">83/111 - 1 x Sterndu</text:p>
        </text:list-item>
        <text:list-item>
          <text:p text:style-name="P8">84/111 - 1 x Knacklion</text:p>
        </text:list-item>
        <text:list-item>
          <text:p text:style-name="P8">86/111 - 1 x Hornliu</text:p>
        </text:list-item>
        <text:list-item>
          <text:p text:style-name="P8">87/111 - 1 x Smogmog</text:p>
        </text:list-item>
        <text:list-item>
          <text:p text:style-name="P8"><text:soft-page-break/>89/111 - 1 x Lanas Suche</text:p>
        </text:list-item>
        <text:list-item>
          <text:p text:style-name="P8">91/111 - 1 x Ignaz' Willensstärke</text:p>
        </text:list-item>
        <text:list-item>
          <text:p text:style-name="P8">96/111 - 1 x Team Galaktiks Erfindung G-109 SP Radar</text:p>
        </text:list-item>
        <text:list-item>
          <text:p text:style-name="P8">99/111 - 1 x Finsternis-Energie</text:p>
        </text:list-item>
        <text:list-item>
          <text:p text:style-name="P8">101/111 - 1 x SP-Energie</text:p>
        </text:list-item>
      </text:list>
      <text:p text:style-name="P1"/>
      <text:p text:style-name="P1"/>
      <text:p text:style-name="P1"/>
      <text:p text:style-name="P1">Arceus:</text:p>
      <text:p text:style-name="P1"/>
      <text:list xml:id="list25549236" text:continue-numbering="true" text:style-name="RTF_5f_Num_20_2">
        <text:list-item>
          <text:p text:style-name="P8">AR2 - 1 x Arceus - Holo</text:p>
        </text:list-item>
        <text:list-item>
          <text:p text:style-name="P8">1/99 - 1 x Glurak - Holo</text:p>
        </text:list-item>
        <text:list-item>
          <text:p text:style-name="P8">2/99 - 2 x Frosdedje - Holo</text:p>
        </text:list-item>
        <text:list-item>
          <text:p text:style-name="P8">9/99 - 1 x Schlukwech - Holo</text:p>
        </text:list-item>
        <text:list-item>
          <text:p text:style-name="P8">10/99 - 1 x Tangoloss - Holo</text:p>
        </text:list-item>
        <text:list-item>
          <text:p text:style-name="P8">13/99 - 1 x Aerodactyl - Holo</text:p>
        </text:list-item>
        <text:list-item>
          <text:p text:style-name="P8">13/99 - 1 x Aerodactyl</text:p>
        </text:list-item>
        <text:list-item>
          <text:p text:style-name="P8">18/99 - 1 x Firnontor</text:p>
        </text:list-item>
        <text:list-item>
          <text:p text:style-name="P8">19/99 - 1 x Geowaz</text:p>
        </text:list-item>
        <text:list-item>
          <text:p text:style-name="P8">22/99 - 1 x Voltenso</text:p>
        </text:list-item>
        <text:list-item>
          <text:p text:style-name="P8">27/99 - 1 x Raichu - Holo</text:p>
        </text:list-item>
        <text:list-item>
          <text:p text:style-name="P8">27/99 - 1 x Raichu</text:p>
        </text:list-item>
        <text:list-item>
          <text:p text:style-name="P8">28/99 - 2 x Gallopa - Holo</text:p>
        </text:list-item>
        <text:list-item>
          <text:p text:style-name="P8">28/99 - 1 x Gallopa</text:p>
        </text:list-item>
        <text:list-item>
          <text:p text:style-name="P8">35/99 - 2 x Glutexo</text:p>
        </text:list-item>
        <text:list-item>
          <text:p text:style-name="P8">36/99 - 2 x Nebulak</text:p>
        </text:list-item>
        <text:list-item>
          <text:p text:style-name="P8">38/99 - 3 x Reptain</text:p>
        </text:list-item>
        <text:list-item>
          <text:p text:style-name="P8">40/99 - 2 x Schluppuck</text:p>
        </text:list-item>
        <text:list-item>
          <text:p text:style-name="P8">41/99 - 1 x Alpollo - Holo</text:p>
        </text:list-item>
        <text:list-item>
          <text:p text:style-name="P8">41/99 - 1 x Alpollo</text:p>
        </text:list-item>
        <text:list-item>
          <text:p text:style-name="P8">42/99 - 2 x Alpollo</text:p>
        </text:list-item>
        <text:list-item>
          <text:p text:style-name="P8">43/99 - 3 x Luxio</text:p>
        </text:list-item>
        <text:list-item>
          <text:p text:style-name="P8">44/99 - 1 x Voltenso - Holo</text:p>
        </text:list-item>
        <text:list-item>
          <text:p text:style-name="P8">44/99 - 1 x Voltenso</text:p>
        </text:list-item>
        <text:list-item>
          <text:p text:style-name="P8">45/99 - 2 x Pelipper</text:p>
        </text:list-item>
        <text:list-item>
          <text:p text:style-name="P8">46/99 - 1 x Ponita</text:p>
        </text:list-item>
        <text:list-item>
          <text:p text:style-name="P8">47/99 - 1 x Gallopa</text:p>
        </text:list-item>
        <text:list-item>
          <text:p text:style-name="P8">48/99 - 1 x Draschel</text:p>
        </text:list-item>
        <text:list-item>
          <text:p text:style-name="P8">49/99 - 1 x Burmadame</text:p>
        </text:list-item>
        <text:list-item>
          <text:p text:style-name="P8">50/99 - 1 x Burmadame</text:p>
        </text:list-item>
        <text:list-item>
          <text:p text:style-name="P8">52/99 - 2 x Kindwurm</text:p>
        </text:list-item>
        <text:list-item>
          <text:p text:style-name="P8">53/99 - 3 x Bibor</text:p>
        </text:list-item>
        <text:list-item>
          <text:p text:style-name="P8">54/99 - 4 x Bronzel</text:p>
        </text:list-item>
        <text:list-item>
          <text:p text:style-name="P8"><text:soft-page-break/>55/99 - 2 x Haspiror</text:p>
        </text:list-item>
        <text:list-item>
          <text:p text:style-name="P8">56/99 - 1 x Burmy-Pflanzenumhang - Holo</text:p>
        </text:list-item>
        <text:list-item>
          <text:p text:style-name="P8">56/99 - 1 x Burmy-Pflanzenumhang</text:p>
        </text:list-item>
        <text:list-item>
          <text:p text:style-name="P8">58/99 - 1 x Burmy Lumpenumhang</text:p>
        </text:list-item>
        <text:list-item>
          <text:p text:style-name="P8">59/99 - 3 x Glumanda</text:p>
        </text:list-item>
        <text:list-item>
          <text:p text:style-name="P8">60/99 - 2 x Kikugi</text:p>
        </text:list-item>
        <text:list-item>
          <text:p text:style-name="P8">61/99 - 4 x Glibunkel</text:p>
        </text:list-item>
        <text:list-item>
          <text:p text:style-name="P8">63/99 - 1 x Frizelbliz</text:p>
        </text:list-item>
        <text:list-item>
          <text:p text:style-name="P8">65/99 - 3 x Kleinstein</text:p>
        </text:list-item>
        <text:list-item>
          <text:p text:style-name="P8">66/99 - 4 x Schluppuck</text:p>
        </text:list-item>
        <text:list-item>
          <text:p text:style-name="P8">67/99 - 2 x Kabuto</text:p>
        </text:list-item>
        <text:list-item>
          <text:p text:style-name="P8">68/99 - 1 x Makuhita</text:p>
        </text:list-item>
        <text:list-item>
          <text:p text:style-name="P8">69/99 - 1 x Nasgnet</text:p>
        </text:list-item>
        <text:list-item>
          <text:p text:style-name="P8">70/99 - 3 x Amonitas</text:p>
        </text:list-item>
        <text:list-item>
          <text:p text:style-name="P8">71/99 - 1 x Pikachu</text:p>
        </text:list-item>
        <text:list-item>
          <text:p text:style-name="P8">72/99 - 3 x Ponita</text:p>
        </text:list-item>
        <text:list-item>
          <text:p text:style-name="P8">73/99 - 1 x Rattfratz</text:p>
        </text:list-item>
        <text:list-item>
          <text:p text:style-name="P8">74/99 - 3 x Sheinux</text:p>
        </text:list-item>
        <text:list-item>
          <text:p text:style-name="P8">76/99 - 2 x Tangela</text:p>
        </text:list-item>
        <text:list-item>
          <text:p text:style-name="P8">78/99 - 2 x Geckarbor</text:p>
        </text:list-item>
        <text:list-item>
          <text:p text:style-name="P8">79/99 - 3 x Geckarbor</text:p>
        </text:list-item>
        <text:list-item>
          <text:p text:style-name="P8">80/99 - 5 x Wingull</text:p>
        </text:list-item>
        <text:list-item>
          <text:p text:style-name="P8">83/99 - 2 x Bank-Schutzschild - Holo</text:p>
        </text:list-item>
        <text:list-item>
          <text:p text:style-name="P8">83/99 - 2 x Bank-Schutzschild</text:p>
        </text:list-item>
        <text:list-item>
          <text:p text:style-name="P8">84/99 - 1 x Dämpfender Talisman</text:p>
        </text:list-item>
        <text:list-item>
          <text:p text:style-name="P8">85/99 - 3 x Kaufhausmädchen</text:p>
        </text:list-item>
        <text:list-item>
          <text:p text:style-name="P8">86/99 - 2 x Energiewiederherstellung</text:p>
        </text:list-item>
        <text:list-item>
          <text:p text:style-name="P8">87/99 - 2 x Expertengurt</text:p>
        </text:list-item>
        <text:list-item>
          <text:p text:style-name="P8">88/99 - 1 x Glücks-Ei</text:p>
        </text:list-item>
        <text:list-item>
          <text:p text:style-name="P8">89/99 - 1 x Altbernstein KP 50</text:p>
        </text:list-item>
        <text:list-item>
          <text:p text:style-name="P8">90/99 - 1 x Professor Eichs Besuch</text:p>
        </text:list-item>
        <text:list-item>
          <text:p text:style-name="P8">93/99 - 4 x Helixfossil KP 50</text:p>
        </text:list-item>
        <text:list-item>
          <text:p text:style-name="P8">94/99 - 1 x Arceus LV. X - Holo</text:p>
        </text:list-item>
        <text:list-item>
          <text:p text:style-name="P8">99/99 - 2 x Tangoloss LV. X - Holo</text:p>
        </text:list-item>
      </text:list>
      <text:p text:style-name="P1"/>
      <text:p text:style-name="P1"/>
      <text:p text:style-name="P1"/>
      <text:p text:style-name="P1">Schicksalsschmiede:</text:p>
      <text:p text:style-name="P1"/>
      <text:list xml:id="list25560133" text:continue-numbering="true" text:style-name="RTF_5f_Num_20_2">
        <text:list-item>
          <text:p text:style-name="P8">2/124 - 1 x Burmy</text:p>
        </text:list-item>
        <text:list-item>
          <text:p text:style-name="P8">11/124 - 1 x Fynx</text:p>
        </text:list-item>
        <text:list-item>
          <text:p text:style-name="P8">15/124 - 1 x Jurob</text:p>
        </text:list-item>
        <text:list-item>
          <text:p text:style-name="P8">17/124 - 1 x Amonitas</text:p>
        </text:list-item>
        <text:list-item>
          <text:p text:style-name="P8"><text:soft-page-break/>22/124 - 1 x Bithora</text:p>
        </text:list-item>
        <text:list-item>
          <text:p text:style-name="P8">32/124 - 1 x Mollimorba</text:p>
        </text:list-item>
        <text:list-item>
          <text:p text:style-name="P8">59/124 - 1 x Burmadame</text:p>
        </text:list-item>
        <text:list-item>
          <text:p text:style-name="P8">77/124 - 1 x Relaxo</text:p>
        </text:list-item>
        <text:list-item>
          <text:p text:style-name="P8">95/124 - 1 x Rückentwicklungsspray</text:p>
        </text:list-item>
        <text:list-item>
          <text:p text:style-name="P8">112/124 - 1 x Team Rockets Machenschaften - Holo</text:p>
        </text:list-item>
      </text:list>
      <text:p text:style-name="P1"/>
      <text:p text:style-name="P1"/>
      <text:p text:style-name="P1"/>
      <text:p text:style-name="P1">Evolution:</text:p>
      <text:p text:style-name="P1"/>
      <text:list xml:id="list25555860" text:continue-numbering="true" text:style-name="RTF_5f_Num_20_2">
        <text:list-item>
          <text:p text:style-name="P8">4/108 - 1 x Safcon</text:p>
        </text:list-item>
        <text:list-item>
          <text:p text:style-name="P8">5/108 - 2 x Hornliu</text:p>
        </text:list-item>
        <text:list-item>
          <text:p text:style-name="P8">6/108 - 1 x Kokuna</text:p>
        </text:list-item>
        <text:list-item>
          <text:p text:style-name="P8">7/108 - 1 x Bibor - Holo</text:p>
        </text:list-item>
        <text:list-item>
          <text:p text:style-name="P8">9/108 - 1 x Glumanda</text:p>
        </text:list-item>
        <text:list-item>
          <text:p text:style-name="P8">14/108 - 2 x Vulpix</text:p>
        </text:list-item>
        <text:list-item>
          <text:p text:style-name="P8">17/108 - 1 x Fukano</text:p>
        </text:list-item>
        <text:list-item>
          <text:p text:style-name="P8">19/108 - 3 x Ponita</text:p>
        </text:list-item>
        <text:list-item>
          <text:p text:style-name="P8">20/108 - 1 x Magmar - Holo</text:p>
        </text:list-item>
        <text:list-item>
          <text:p text:style-name="P8">23/108 - 1 x Quapsel</text:p>
        </text:list-item>
        <text:list-item>
          <text:p text:style-name="P8">24/108 - 1 x Quaputzi - Holo</text:p>
        </text:list-item>
        <text:list-item>
          <text:p text:style-name="P8">24/108 - 2 x Quaputzi</text:p>
        </text:list-item>
        <text:list-item>
          <text:p text:style-name="P8">28/108 - 1 x Jurob - Holo</text:p>
        </text:list-item>
        <text:list-item>
          <text:p text:style-name="P8">28/108 - 2 x Jurob</text:p>
        </text:list-item>
        <text:list-item>
          <text:p text:style-name="P8">29/108 - 1 x Jugong</text:p>
        </text:list-item>
        <text:list-item>
          <text:p text:style-name="P8">30/108 - 3 x Sterndu</text:p>
        </text:list-item>
        <text:list-item>
          <text:p text:style-name="P8">31/108 - 1 x Starmie</text:p>
        </text:list-item>
        <text:list-item>
          <text:p text:style-name="P8">33/108 - 1 x Karpador</text:p>
        </text:list-item>
        <text:list-item>
          <text:p text:style-name="P8">35/108 - 3 x Pikachu</text:p>
        </text:list-item>
        <text:list-item>
          <text:p text:style-name="P8">37/108 - 2 x Magnetilo</text:p>
        </text:list-item>
        <text:list-item>
          <text:p text:style-name="P8">40/108 - 1 x Lektrobal</text:p>
        </text:list-item>
        <text:list-item>
          <text:p text:style-name="P8">41/108 - 2 x Elektek</text:p>
        </text:list-item>
        <text:list-item>
          <text:p text:style-name="P8">43/108 - 2 x Nidoran</text:p>
        </text:list-item>
        <text:list-item>
          <text:p text:style-name="P8">45/108 - 1 x Nidoking</text:p>
        </text:list-item>
        <text:list-item>
          <text:p text:style-name="P8">48/108 - 1 x Alpollo</text:p>
        </text:list-item>
        <text:list-item>
          <text:p text:style-name="P8">49/108 - 1 x Traumato - Holo</text:p>
        </text:list-item>
        <text:list-item>
          <text:p text:style-name="P8">49/108 - 1 x Traumato</text:p>
        </text:list-item>
        <text:list-item>
          <text:p text:style-name="P8">50/108 - 1 x Smogon</text:p>
        </text:list-item>
        <text:list-item>
          <text:p text:style-name="P8">54/108 - 2 x Sandan</text:p>
        </text:list-item>
        <text:list-item>
          <text:p text:style-name="P8">55/108 - 1 x Digda</text:p>
        </text:list-item>
        <text:list-item>
          <text:p text:style-name="P8">56/108 - 1 x Digdri</text:p>
        </text:list-item>
        <text:list-item>
          <text:p text:style-name="P8">57/108 - 3 x Machollo</text:p>
        </text:list-item>
        <text:list-item>
          <text:p text:style-name="P8"><text:soft-page-break/>58/108 - 2 x Maschock</text:p>
        </text:list-item>
        <text:list-item>
          <text:p text:style-name="P8">61/108 - 3 x Onix</text:p>
        </text:list-item>
        <text:list-item>
          <text:p text:style-name="P8">66/108 - 1 x Rattfratz</text:p>
        </text:list-item>
        <text:list-item>
          <text:p text:style-name="P8">68/108 - 1 x Porenta</text:p>
        </text:list-item>
        <text:list-item>
          <text:p text:style-name="P8">69/108 - 3 x Dodu</text:p>
        </text:list-item>
        <text:list-item>
          <text:p text:style-name="P8">71/108 - 1 x Porygon - Holo</text:p>
        </text:list-item>
        <text:list-item>
          <text:p text:style-name="P8">74/108 - 1 x Rockos Durchhaltevermögen</text:p>
        </text:list-item>
        <text:list-item>
          <text:p text:style-name="P8">76/108 - 1 x Rückentwicklungsspray</text:p>
        </text:list-item>
        <text:list-item>
          <text:p text:style-name="P8">78/108 - 1 x Hyperheiler</text:p>
        </text:list-item>
        <text:list-item>
          <text:p text:style-name="P8">79/108 - 2 x Wartung</text:p>
        </text:list-item>
        <text:list-item>
          <text:p text:style-name="P8">82/108 - 1 x Pokedex</text:p>
        </text:list-item>
        <text:list-item>
          <text:p text:style-name="P8">83/108 - 2 x Trank</text:p>
        </text:list-item>
        <text:list-item>
          <text:p text:style-name="P8">84/108 - 1 x Prof. Eichs Tipp</text:p>
        </text:list-item>
        <text:list-item>
          <text:p text:style-name="P8">85/108 - 1 x Beleber</text:p>
        </text:list-item>
        <text:list-item>
          <text:p text:style-name="P8">86/108 - 2 x Lahmus' Geistesbund</text:p>
        </text:list-item>
        <text:list-item>
          <text:p text:style-name="P8">87/108 - 1 x Supertrank</text:p>
        </text:list-item>
        <text:list-item>
          <text:p text:style-name="P8">88/108 - 1 x Tausch - Holo</text:p>
        </text:list-item>
        <text:list-item>
          <text:p text:style-name="P8">88/108 - 1 x Tausch</text:p>
        </text:list-item>
        <text:list-item>
          <text:p text:style-name="P8">89/108 - 1 x Bisaflors Geistesbund</text:p>
        </text:list-item>
        <text:list-item>
          <text:p text:style-name="P8">106/108 - 1 x Dragoran EX - Holo</text:p>
        </text:list-item>
        <text:list-item>
          <text:p text:style-name="P8">108/108 - 1 x Mistys Entschlossenheit - Holo</text:p>
        </text:list-item>
        <text:list-item>
          <text:p text:style-name="P8">109/108 - 1 x Kokowei</text:p>
        </text:list-item>
      </text:list>
      <text:p text:style-name="P1"/>
      <text:p text:style-name="P1"/>
      <text:p text:style-name="P1"/>
      <text:p text:style-name="P1">HeartGold &amp; SoulSilver:</text:p>
      <text:p text:style-name="P1"/>
      <text:list xml:id="list25538215" text:continue-numbering="true" text:style-name="RTF_5f_Num_20_2">
        <text:list-item>
          <text:p text:style-name="P8">1/123 - 1 x Arkani - Holo</text:p>
        </text:list-item>
        <text:list-item>
          <text:p text:style-name="P8">9/123 - 1 x Morlord - Holo</text:p>
        </text:list-item>
        <text:list-item>
          <text:p text:style-name="P8">16/123 - 1 x Smettbo</text:p>
        </text:list-item>
        <text:list-item>
          <text:p text:style-name="P8">17/123 - 1 x Pii</text:p>
        </text:list-item>
        <text:list-item>
          <text:p text:style-name="P8">22/123 - 1 x Granbull</text:p>
        </text:list-item>
        <text:list-item>
          <text:p text:style-name="P8">27/123 - 1 x Snobilikat - Holo</text:p>
        </text:list-item>
        <text:list-item>
          <text:p text:style-name="P8">30/123 - 1 x Kussilla</text:p>
        </text:list-item>
        <text:list-item>
          <text:p text:style-name="P8">31/123 - 1 x Sonnflora</text:p>
        </text:list-item>
        <text:list-item>
          <text:p text:style-name="P8">35/123 - 1 x Lorblatt</text:p>
        </text:list-item>
        <text:list-item>
          <text:p text:style-name="P8">40/123 - 2 x Donphan - Holo</text:p>
        </text:list-item>
        <text:list-item>
          <text:p text:style-name="P8">42/123 - 1 x Waaty</text:p>
        </text:list-item>
        <text:list-item>
          <text:p text:style-name="P8">43/123 - 1 x Skaraborn</text:p>
        </text:list-item>
        <text:list-item>
          <text:p text:style-name="P8">47/123 - 3 x Miltank</text:p>
        </text:list-item>
        <text:list-item>
          <text:p text:style-name="P8">48/123 - 1 x Parasek</text:p>
        </text:list-item>
        <text:list-item>
          <text:p text:style-name="P8">49/123 - 1 x Igelavar</text:p>
        </text:list-item>
        <text:list-item>
          <text:p text:style-name="P8">50/123 - 1 x Baldorfish</text:p>
        </text:list-item>
        <text:list-item>
          <text:p text:style-name="P8"><text:soft-page-break/>53/123 - 1 x Starmie - Holo</text:p>
        </text:list-item>
        <text:list-item>
          <text:p text:style-name="P8">53/123 - 1 x Starmie</text:p>
        </text:list-item>
        <text:list-item>
          <text:p text:style-name="P8">55/123 - 1 x Icognito</text:p>
        </text:list-item>
        <text:list-item>
          <text:p text:style-name="P8">57/123 - 2 x Raupy</text:p>
        </text:list-item>
        <text:list-item>
          <text:p text:style-name="P8">58/123 - 1 x Chaneira</text:p>
        </text:list-item>
        <text:list-item>
          <text:p text:style-name="P8">61/123 - 4 x Feurigel</text:p>
        </text:list-item>
        <text:list-item>
          <text:p text:style-name="P8">62/123 - 2 x Traumato</text:p>
        </text:list-item>
        <text:list-item>
          <text:p text:style-name="P8">63/123 - 1 x Owei</text:p>
        </text:list-item>
        <text:list-item>
          <text:p text:style-name="P8">64/123 - 2 x Girafarig</text:p>
        </text:list-item>
        <text:list-item>
          <text:p text:style-name="P8">66/123 - 1 x Hoothoot</text:p>
        </text:list-item>
        <text:list-item>
          <text:p text:style-name="P8">67/123 - 1 x Hoppspross</text:p>
        </text:list-item>
        <text:list-item>
          <text:p text:style-name="P8">68/123 - 2 x Pummeluff</text:p>
        </text:list-item>
        <text:list-item>
          <text:p text:style-name="P8">69/123 - 1 x Rossana</text:p>
        </text:list-item>
        <text:list-item>
          <text:p text:style-name="P8">71/123 - 1 x Ledyba</text:p>
        </text:list-item>
        <text:list-item>
          <text:p text:style-name="P8">72/123 - 1 x Karpador</text:p>
        </text:list-item>
        <text:list-item>
          <text:p text:style-name="P8">73/123 - 1 x Voltilamm</text:p>
        </text:list-item>
        <text:list-item>
          <text:p text:style-name="P8">74/123 - 2 x Marill</text:p>
        </text:list-item>
        <text:list-item>
          <text:p text:style-name="P8">76/123 - 1 x Paras</text:p>
        </text:list-item>
        <text:list-item>
          <text:p text:style-name="P8">78/123 - 2 x Pikachu</text:p>
        </text:list-item>
        <text:list-item>
          <text:p text:style-name="P8">79/123 - 1 x Sandan</text:p>
        </text:list-item>
        <text:list-item>
          <text:p text:style-name="P8">80/123 - 1 x Wiesor</text:p>
        </text:list-item>
        <text:list-item>
          <text:p text:style-name="P8">81/123 - 1 x Flegmon</text:p>
        </text:list-item>
        <text:list-item>
          <text:p text:style-name="P8">84/123 - 1 x Sterndu</text:p>
        </text:list-item>
        <text:list-item>
          <text:p text:style-name="P8">85/123 - 2 x Sonnkern</text:p>
        </text:list-item>
        <text:list-item>
          <text:p text:style-name="P8">86/123 - 1 x Karnimani</text:p>
        </text:list-item>
        <text:list-item>
          <text:p text:style-name="P8">87/123 - 1 x Vulpix</text:p>
        </text:list-item>
        <text:list-item>
          <text:p text:style-name="P8">88/123 - 1 x Felino</text:p>
        </text:list-item>
        <text:list-item>
          <text:p text:style-name="P8">89/123 - 1 x Bill</text:p>
        </text:list-item>
        <text:list-item>
          <text:p text:style-name="P8">90/123 - 1 x Nachahmerin</text:p>
        </text:list-item>
        <text:list-item>
          <text:p text:style-name="P8">92/123 - 1 x Angler</text:p>
        </text:list-item>
        <text:list-item>
          <text:p text:style-name="P8">94/123 - 1 x Kuhmuh-Milch</text:p>
        </text:list-item>
        <text:list-item>
          <text:p text:style-name="P8">97/123 - 2 x Pokemon-Sammler</text:p>
        </text:list-item>
        <text:list-item>
          <text:p text:style-name="P8">99/123 - 1 x Pokemon-Umkehrung - Holo</text:p>
        </text:list-item>
        <text:list-item>
          <text:p text:style-name="P8">100/123 - 1 x Professor Linds Trainingsmethoden</text:p>
        </text:list-item>
        <text:list-item>
          <text:p text:style-name="P8">102/123 - 1 x Tausch</text:p>
        </text:list-item>
        <text:list-item>
          <text:p text:style-name="P8">104/123 - 1 x Regenbogen-Energie</text:p>
        </text:list-item>
        <text:list-item>
          <text:p text:style-name="P8">106/123 - 1 x Heiteira - Holo</text:p>
        </text:list-item>
        <text:list-item>
          <text:p text:style-name="P8">107/123 - 1 x Donphan - Holo</text:p>
        </text:list-item>
        <text:list-item>
          <text:p text:style-name="P8">121/123 - 1 x Finsternis-Energie</text:p>
        </text:list-item>
      </text:list>
      <text:p text:style-name="P1"/>
      <text:p text:style-name="P1"/>
      <text:p text:style-name="P1"/>
      <text:p text:style-name="P1">TURBOfieber:</text:p>
      <text:p text:style-name="P1"><text:soft-page-break/></text:p>
      <text:list xml:id="list25567415" text:continue-numbering="true" text:style-name="RTF_5f_Num_20_2">
        <text:list-item>
          <text:p text:style-name="P8">1/122 - 1 x Endivie</text:p>
        </text:list-item>
        <text:list-item>
          <text:p text:style-name="P8">4/122 - 1 x Samurzel</text:p>
        </text:list-item>
        <text:list-item>
          <text:p text:style-name="P8">5/122 - 1 x Zirpurpe</text:p>
        </text:list-item>
        <text:list-item>
          <text:p text:style-name="P8">7/122 - 1 x Lilminip</text:p>
        </text:list-item>
        <text:list-item>
          <text:p text:style-name="P8">9/122 - 1 x Fermicula</text:p>
        </text:list-item>
        <text:list-item>
          <text:p text:style-name="P8">10/122 - 1 x Fukano</text:p>
        </text:list-item>
        <text:list-item>
          <text:p text:style-name="P8">12/122 - 1 x Camaub</text:p>
        </text:list-item>
        <text:list-item>
          <text:p text:style-name="P8">15/122 - 1 x Furnifraß</text:p>
        </text:list-item>
        <text:list-item>
          <text:p text:style-name="P8">17/122 - 1 x Entoron - Holo</text:p>
        </text:list-item>
        <text:list-item>
          <text:p text:style-name="P8">17/122 - 1 x Entoron</text:p>
        </text:list-item>
        <text:list-item>
          <text:p text:style-name="P8">23/122 - 1 x Muschas</text:p>
        </text:list-item>
        <text:list-item>
          <text:p text:style-name="P8">25/122 - 1 x Sterndu - Holo</text:p>
        </text:list-item>
        <text:list-item>
          <text:p text:style-name="P8">25/122 - 1 x Sterndu</text:p>
        </text:list-item>
        <text:list-item>
          <text:p text:style-name="P8">28/122 - 1 x Lapras</text:p>
        </text:list-item>
        <text:list-item>
          <text:p text:style-name="P8">33/122 - 1 x Schallquap</text:p>
        </text:list-item>
        <text:list-item>
          <text:p text:style-name="P8">48/122 - 1 x Elezeba</text:p>
        </text:list-item>
        <text:list-item>
          <text:p text:style-name="P8">50/122 - 1 x Traumato</text:p>
        </text:list-item>
        <text:list-item>
          <text:p text:style-name="P8">51/122 - 1 x Hypno</text:p>
        </text:list-item>
        <text:list-item>
          <text:p text:style-name="P8">53/122 - 1 x Pionskora</text:p>
        </text:list-item>
        <text:list-item>
          <text:p text:style-name="P8">56/122 - 1 x Unratütox</text:p>
        </text:list-item>
        <text:list-item>
          <text:p text:style-name="P8">58/122 - 1 x Psiau - Holo</text:p>
        </text:list-item>
        <text:list-item>
          <text:p text:style-name="P8">58/122 - 1 x Psiau</text:p>
        </text:list-item>
        <text:list-item>
          <text:p text:style-name="P8">60/122 - 2 x Gramokles</text:p>
        </text:list-item>
        <text:list-item>
          <text:p text:style-name="P8">68/122 - 1 x Kaumalat</text:p>
        </text:list-item>
        <text:list-item>
          <text:p text:style-name="P8">69/122 - 1 x Knarksel</text:p>
        </text:list-item>
        <text:list-item>
          <text:p text:style-name="P8">71/122 - 3 x Pam-Pam</text:p>
        </text:list-item>
        <text:list-item>
          <text:p text:style-name="P8">72/122 - 1 x Blanas</text:p>
        </text:list-item>
        <text:list-item>
          <text:p text:style-name="P8">78/122 - 1 x Flunkifer</text:p>
        </text:list-item>
        <text:list-item>
          <text:p text:style-name="P8">84/122 - 1 x Parfi</text:p>
        </text:list-item>
        <text:list-item>
          <text:p text:style-name="P8">88/122 - 1 x Rattikarl</text:p>
        </text:list-item>
        <text:list-item>
          <text:p text:style-name="P8">90/122 - 1 x Dummisel</text:p>
        </text:list-item>
        <text:list-item>
          <text:p text:style-name="P8">93/122 - 1 x Charmian - Holo</text:p>
        </text:list-item>
        <text:list-item>
          <text:p text:style-name="P8">94/122 - 1 x Shnurgast</text:p>
        </text:list-item>
        <text:list-item>
          <text:p text:style-name="P8">98/122 - 1 x Halbstarke</text:p>
        </text:list-item>
        <text:list-item>
          <text:p text:style-name="P8">100/122 - 2 x Superball</text:p>
        </text:list-item>
        <text:list-item>
          <text:p text:style-name="P8">109/122 - 1 x Zeitpuzzle</text:p>
        </text:list-item>
        <text:list-item>
          <text:p text:style-name="P8">120/122 - 1 x M Scherox EX - Holo</text:p>
        </text:list-item>
      </text:list>
      <text:p text:style-name="P1"/>
      <text:p text:style-name="P1"/>
      <text:p text:style-name="P1"/>
      <text:p text:style-name="P1">Sonne &amp; Mond:</text:p>
      <text:p text:style-name="P1"><text:soft-page-break/></text:p>
      <text:list xml:id="list25552437" text:continue-numbering="true" text:style-name="RTF_5f_Num_20_2">
        <text:list-item>
          <text:p text:style-name="P8">1/149 - 4 x Raupy</text:p>
        </text:list-item>
        <text:list-item>
          <text:p text:style-name="P8">2/149 - 2 x Safcon</text:p>
        </text:list-item>
        <text:list-item>
          <text:p text:style-name="P8">4/149 - 1 x Paras - Holo</text:p>
        </text:list-item>
        <text:list-item>
          <text:p text:style-name="P8">4/149 - 4 x Paras</text:p>
        </text:list-item>
        <text:list-item>
          <text:p text:style-name="P8">5/149 - 1 x Parasek - Holo</text:p>
        </text:list-item>
        <text:list-item>
          <text:p text:style-name="P8">5/149 - 5 x Parasek</text:p>
        </text:list-item>
        <text:list-item>
          <text:p text:style-name="P8">6/149 - 4 x Pinsir</text:p>
        </text:list-item>
        <text:list-item>
          <text:p text:style-name="P8">7/149 - 1 x Geweiher - Holo</text:p>
        </text:list-item>
        <text:list-item>
          <text:p text:style-name="P8">7/149 - 6 x Geweiher</text:p>
        </text:list-item>
        <text:list-item>
          <text:p text:style-name="P8">8/149 - 1 x Maskeregen - Holo</text:p>
        </text:list-item>
        <text:list-item>
          <text:p text:style-name="P8">8/149 - 1 x Maskeregen</text:p>
        </text:list-item>
        <text:list-item>
          <text:p text:style-name="P8">9/149 - 9 x Bauz</text:p>
        </text:list-item>
        <text:list-item>
          <text:p text:style-name="P8">10/149 - 3 x Arboretoss</text:p>
        </text:list-item>
        <text:list-item>
          <text:p text:style-name="P8">11/149 - 1 x Silvarro - Holo</text:p>
        </text:list-item>
        <text:list-item>
          <text:p text:style-name="P8">11/149 - 3 x Silvarro</text:p>
        </text:list-item>
        <text:list-item>
          <text:p text:style-name="P8">13/149 - 3 x Mabula</text:p>
        </text:list-item>
        <text:list-item>
          <text:p text:style-name="P8">14/149 - 1 x Imantis - Holo</text:p>
        </text:list-item>
        <text:list-item>
          <text:p text:style-name="P8">14/149 - 5 x Imantis</text:p>
        </text:list-item>
        <text:list-item>
          <text:p text:style-name="P8">15/149 - 1 x Mantidea GX - Holo</text:p>
        </text:list-item>
        <text:list-item>
          <text:p text:style-name="P8">16/149 - 7 x Bubungus</text:p>
        </text:list-item>
        <text:list-item>
          <text:p text:style-name="P8">17/149 - 1 x Lamellux - Holo</text:p>
        </text:list-item>
        <text:list-item>
          <text:p text:style-name="P8">17/149 - 1 x Lamellux</text:p>
        </text:list-item>
        <text:list-item>
          <text:p text:style-name="P8">18/149 - 4 x Frubberl</text:p>
        </text:list-item>
        <text:list-item>
          <text:p text:style-name="P8">19/149 - 3 x Frubaila</text:p>
        </text:list-item>
        <text:list-item>
          <text:p text:style-name="P8">20/149 - 2 x Fruyal - Holo</text:p>
        </text:list-item>
        <text:list-item>
          <text:p text:style-name="P8">21/149 - 6 x Fukano</text:p>
        </text:list-item>
        <text:list-item>
          <text:p text:style-name="P8">23/149 - 5 x Qurtel</text:p>
        </text:list-item>
        <text:list-item>
          <text:p text:style-name="P8">24/149 - 4 x Flamiau</text:p>
        </text:list-item>
        <text:list-item>
          <text:p text:style-name="P8">25/149 - 8 x Miezunder</text:p>
        </text:list-item>
        <text:list-item>
          <text:p text:style-name="P8">26/149 - 1 x Fuegro - Holo</text:p>
        </text:list-item>
        <text:list-item>
          <text:p text:style-name="P8">26/149 - 2 x Fuegro</text:p>
        </text:list-item>
        <text:list-item>
          <text:p text:style-name="P8">28/149 - 1 x Enton - Holo</text:p>
        </text:list-item>
        <text:list-item>
          <text:p text:style-name="P8">28/149 - 1 x Enton</text:p>
        </text:list-item>
        <text:list-item>
          <text:p text:style-name="P8">29/149 - 1 x Entoron - Holo</text:p>
        </text:list-item>
        <text:list-item>
          <text:p text:style-name="P8">30/149 - 4 x Quapsel</text:p>
        </text:list-item>
        <text:list-item>
          <text:p text:style-name="P8">31/149 - 1 x Quaputzi - Holo</text:p>
        </text:list-item>
        <text:list-item>
          <text:p text:style-name="P8">31/149 - 2 x Quaputzi</text:p>
        </text:list-item>
        <text:list-item>
          <text:p text:style-name="P8">32/149 - 1 x Quappo - Holo</text:p>
        </text:list-item>
        <text:list-item>
          <text:p text:style-name="P8">33/149 - 2 x Muschas</text:p>
        </text:list-item>
        <text:list-item>
          <text:p text:style-name="P8">34/149 - 1 x Austos</text:p>
        </text:list-item>
        <text:list-item>
          <text:p text:style-name="P8">35/149 - 2 x Lapras GX - Holo</text:p>
        </text:list-item>
        <text:list-item>
          <text:p text:style-name="P8">36/149 - 3 x Corasonn</text:p>
        </text:list-item>
        <text:list-item>
          <text:p text:style-name="P8">37/149 - 1 x Wingull - Holo</text:p>
        </text:list-item>
        <text:list-item>
          <text:p text:style-name="P8">37/149 - 8 x Wingull</text:p>
        </text:list-item>
        <text:list-item>
          <text:p text:style-name="P8"><text:soft-page-break/>38/149 - 1 x Pelipper - Holo</text:p>
        </text:list-item>
        <text:list-item>
          <text:p text:style-name="P8">38/149 - 1 x Pelipper</text:p>
        </text:list-item>
        <text:list-item>
          <text:p text:style-name="P8">39/149 - 7 x Robball</text:p>
        </text:list-item>
        <text:list-item>
          <text:p text:style-name="P8">40/149 - 2 x Marikeck</text:p>
        </text:list-item>
        <text:list-item>
          <text:p text:style-name="P8">43/149 - 1 x Krawell - Holo</text:p>
        </text:list-item>
        <text:list-item>
          <text:p text:style-name="P8">43/149 - 1 x Krawell</text:p>
        </text:list-item>
        <text:list-item>
          <text:p text:style-name="P8">44/149 - 2 x Lusardin</text:p>
        </text:list-item>
        <text:list-item>
          <text:p text:style-name="P8">45/149 - 4 x Araqua</text:p>
        </text:list-item>
        <text:list-item>
          <text:p text:style-name="P8">46/149 - 2 x Aranestro</text:p>
        </text:list-item>
        <text:list-item>
          <text:p text:style-name="P8">47/149 - 3 x Gufa</text:p>
        </text:list-item>
        <text:list-item>
          <text:p text:style-name="P8">49/149 - 5 x Lampi</text:p>
        </text:list-item>
        <text:list-item>
          <text:p text:style-name="P8">50/149 - 2 x Lanturn - Holo</text:p>
        </text:list-item>
        <text:list-item>
          <text:p text:style-name="P8">50/149 - 1 x Lanturn</text:p>
        </text:list-item>
        <text:list-item>
          <text:p text:style-name="P8">51/149 - 4 x Akkup</text:p>
        </text:list-item>
        <text:list-item>
          <text:p text:style-name="P8">52/149 - 2 x Donarion - Holo</text:p>
        </text:list-item>
        <text:list-item>
          <text:p text:style-name="P8">53/149 - 1 x Togedemaru - Holo</text:p>
        </text:list-item>
        <text:list-item>
          <text:p text:style-name="P8">53/149 - 3 x Togedemaru</text:p>
        </text:list-item>
        <text:list-item>
          <text:p text:style-name="P8">54/149 - 5 x Zubat</text:p>
        </text:list-item>
        <text:list-item>
          <text:p text:style-name="P8">55/149 - 3 x Golbat</text:p>
        </text:list-item>
        <text:list-item>
          <text:p text:style-name="P8">56/149 - 1 x Iksbat - Holo</text:p>
        </text:list-item>
        <text:list-item>
          <text:p text:style-name="P8">57/149 - 1 x Alola-Sleima</text:p>
        </text:list-item>
        <text:list-item>
          <text:p text:style-name="P8">59/149 - 1 x Traumato - Holo</text:p>
        </text:list-item>
        <text:list-item>
          <text:p text:style-name="P8">59/149 - 4 x Traumato</text:p>
        </text:list-item>
        <text:list-item>
          <text:p text:style-name="P8">60/149 - 2 x Hypno</text:p>
        </text:list-item>
        <text:list-item>
          <text:p text:style-name="P8">62/149 - 5 x Garstella</text:p>
        </text:list-item>
        <text:list-item>
          <text:p text:style-name="P8">63/149 - 2 x Aggrostella - Holo</text:p>
        </text:list-item>
        <text:list-item>
          <text:p text:style-name="P8">64/149 - 5 x Cosmog</text:p>
        </text:list-item>
        <text:list-item>
          <text:p text:style-name="P8">65/149 - 3 x Cosmovum</text:p>
        </text:list-item>
        <text:list-item>
          <text:p text:style-name="P8">67/149 - 8 x Makuhita</text:p>
        </text:list-item>
        <text:list-item>
          <text:p text:style-name="P8">68/149 - 3 x Hariyama</text:p>
        </text:list-item>
        <text:list-item>
          <text:p text:style-name="P8">69/149 - 4 x Kiesling</text:p>
        </text:list-item>
        <text:list-item>
          <text:p text:style-name="P8">70/149 - 3 x Sedimantur</text:p>
        </text:list-item>
        <text:list-item>
          <text:p text:style-name="P8">72/149 - 7 x Krabbox</text:p>
        </text:list-item>
        <text:list-item>
          <text:p text:style-name="P8">73/149 - 1 x Quartermak - Holo</text:p>
        </text:list-item>
        <text:list-item>
          <text:p text:style-name="P8">73/149 - 3 x Quartermak</text:p>
        </text:list-item>
        <text:list-item>
          <text:p text:style-name="P8">74/149 - 8 x Sankabuh</text:p>
        </text:list-item>
        <text:list-item>
          <text:p text:style-name="P8">75/149 - 2 x Colossand</text:p>
        </text:list-item>
        <text:list-item>
          <text:p text:style-name="P8">76/149 - 3 x Alola-Rattfratz</text:p>
        </text:list-item>
        <text:list-item>
          <text:p text:style-name="P8">77/149 - 2 x Alola-Rattikarl</text:p>
        </text:list-item>
        <text:list-item>
          <text:p text:style-name="P8">78/149 - 2 x Alola-Mauzi</text:p>
        </text:list-item>
        <text:list-item>
          <text:p text:style-name="P8">79/149 - 1 x Alola-Snobilikat</text:p>
        </text:list-item>
        <text:list-item>
          <text:p text:style-name="P8">80/149 - 1 x Nachtara GX - Holo</text:p>
        </text:list-item>
        <text:list-item>
          <text:p text:style-name="P8">81/149 - 1 x Kanivanha - Holo</text:p>
        </text:list-item>
        <text:list-item>
          <text:p text:style-name="P8">81/149 - 6 x Kanivanha</text:p>
        </text:list-item>
        <text:list-item>
          <text:p text:style-name="P8">83/149 - 2 x Ganovil</text:p>
        </text:list-item>
        <text:list-item>
          <text:p text:style-name="P8">84/149 - 2 x Rokkaiman - Holo</text:p>
        </text:list-item>
        <text:list-item>
          <text:p text:style-name="P8"><text:soft-page-break/>84/149 - 3 x Rokkaiman</text:p>
        </text:list-item>
        <text:list-item>
          <text:p text:style-name="P8">85/149 - 1 x Rabigator - Holo</text:p>
        </text:list-item>
        <text:list-item>
          <text:p text:style-name="P8">86/149 - 4 x Alola-Digda</text:p>
        </text:list-item>
        <text:list-item>
          <text:p text:style-name="P8">87/149 - 1 x Alola-Digdri - Holo</text:p>
        </text:list-item>
        <text:list-item>
          <text:p text:style-name="P8">88/149 - 6 x Panzaeron</text:p>
        </text:list-item>
        <text:list-item>
          <text:p text:style-name="P8">89/149 - 1 x Solgaleo GX - Holo</text:p>
        </text:list-item>
        <text:list-item>
          <text:p text:style-name="P8">90/149 - 6 x Snubbull</text:p>
        </text:list-item>
        <text:list-item>
          <text:p text:style-name="P8">91/149 - 2 x Granbull</text:p>
        </text:list-item>
        <text:list-item>
          <text:p text:style-name="P8">92/149 - 6 x Wommel</text:p>
        </text:list-item>
        <text:list-item>
          <text:p text:style-name="P8">94/149 - 4 x Dratini</text:p>
        </text:list-item>
        <text:list-item>
          <text:p text:style-name="P8">95/149 - 5 x Dragonir</text:p>
        </text:list-item>
        <text:list-item>
          <text:p text:style-name="P8">97/149 - 4 x Habitak</text:p>
        </text:list-item>
        <text:list-item>
          <text:p text:style-name="P8">98/149 - 1 x Ibitak - Holo</text:p>
        </text:list-item>
        <text:list-item>
          <text:p text:style-name="P8">98/149 - 1 x Ibitak</text:p>
        </text:list-item>
        <text:list-item>
          <text:p text:style-name="P8">99/149 - 1 x Kangama - Holo</text:p>
        </text:list-item>
        <text:list-item>
          <text:p text:style-name="P8">99/149 - 1 x Kangama</text:p>
        </text:list-item>
        <text:list-item>
          <text:p text:style-name="P8">101/149 - 4 x Evoli</text:p>
        </text:list-item>
        <text:list-item>
          <text:p text:style-name="P8">102/149 - 6 x Pandir</text:p>
        </text:list-item>
        <text:list-item>
          <text:p text:style-name="P8">103/149 - 4 x Yorkleff</text:p>
        </text:list-item>
        <text:list-item>
          <text:p text:style-name="P8">104/149 - 1 x Terribark - Holo</text:p>
        </text:list-item>
        <text:list-item>
          <text:p text:style-name="P8">104/149 - 5 x Terribark</text:p>
        </text:list-item>
        <text:list-item>
          <text:p text:style-name="P8">105/149 - 1 x Bissbark</text:p>
        </text:list-item>
        <text:list-item>
          <text:p text:style-name="P8">106/149 - 4 x Peppeck</text:p>
        </text:list-item>
        <text:list-item>
          <text:p text:style-name="P8">107/149 - 5 x Trompeck</text:p>
        </text:list-item>
        <text:list-item>
          <text:p text:style-name="P8">108/149 - 3 x Tukanon</text:p>
        </text:list-item>
        <text:list-item>
          <text:p text:style-name="P8">109/149 - 4 x Mangunior</text:p>
        </text:list-item>
        <text:list-item>
          <text:p text:style-name="P8">111/149 - 1 x Velursi - Holo</text:p>
        </text:list-item>
        <text:list-item>
          <text:p text:style-name="P8">111/149 - 4 x Velursi</text:p>
        </text:list-item>
        <text:list-item>
          <text:p text:style-name="P8">112/149 - 1 x Kosturso</text:p>
        </text:list-item>
        <text:list-item>
          <text:p text:style-name="P8">113/149 - 1 x Kommandutan</text:p>
        </text:list-item>
        <text:list-item>
          <text:p text:style-name="P8">114/149 - 3 x Maxi-Malasda</text:p>
        </text:list-item>
        <text:list-item>
          <text:p text:style-name="P8">115/149 - 6 x Schmetterhammer</text:p>
        </text:list-item>
        <text:list-item>
          <text:p text:style-name="P8">116/149 - 5 x Energie-Zugewinn</text:p>
        </text:list-item>
        <text:list-item>
          <text:p text:style-name="P8">117/149 - 2 x Energie-Umschalter</text:p>
        </text:list-item>
        <text:list-item>
          <text:p text:style-name="P8">118/149 - 1 x EP-Teiler - Holo</text:p>
        </text:list-item>
        <text:list-item>
          <text:p text:style-name="P8">118/149 - 2 x EP-Teiler</text:p>
        </text:list-item>
        <text:list-item>
          <text:p text:style-name="P8">119/149 - 1 x Superball</text:p>
        </text:list-item>
        <text:list-item>
          <text:p text:style-name="P8">120/149 - 8 x Tali</text:p>
        </text:list-item>
        <text:list-item>
          <text:p text:style-name="P8">121/149 - 1 x Elima</text:p>
        </text:list-item>
        <text:list-item>
          <text:p text:style-name="P8">122/149 - 7 x Lilly</text:p>
        </text:list-item>
        <text:list-item>
          <text:p text:style-name="P8">123/149 - 6 x Nestball</text:p>
        </text:list-item>
        <text:list-item>
          <text:p text:style-name="P8">124/149 - 3 x Giftstich</text:p>
        </text:list-item>
        <text:list-item>
          <text:p text:style-name="P8">126/149 - 1 x Pokemon-Fänger</text:p>
        </text:list-item>
        <text:list-item>
          <text:p text:style-name="P8">127/149 - 1 x Trank - Holo</text:p>
        </text:list-item>
        <text:list-item>
          <text:p text:style-name="P8">127/149 - 5 x Trank</text:p>
        </text:list-item>
        <text:list-item>
          <text:p text:style-name="P8">128/149 - 6 x Prof. Kukui</text:p>
        </text:list-item>
        <text:list-item>
          <text:p text:style-name="P8"><text:soft-page-break/>129/149 - 2 x Sonderbonbon</text:p>
        </text:list-item>
        <text:list-item>
          <text:p text:style-name="P8">130/149 - 1 x Schutz - Holo</text:p>
        </text:list-item>
        <text:list-item>
          <text:p text:style-name="P8">130/149 - 1 x Schutz</text:p>
        </text:list-item>
        <text:list-item>
          <text:p text:style-name="P8">131/149 - 2 x Rotom-Pokedex</text:p>
        </text:list-item>
        <text:list-item>
          <text:p text:style-name="P8">132/149 - 3 x Tausch</text:p>
        </text:list-item>
        <text:list-item>
          <text:p text:style-name="P8">133/149 - 1 x Team Skull-Rüpel - Holo</text:p>
        </text:list-item>
        <text:list-item>
          <text:p text:style-name="P8">133/149 - 2 x Team Skull-Rüpel</text:p>
        </text:list-item>
        <text:list-item>
          <text:p text:style-name="P8">134/149 - 6 x Timerball</text:p>
        </text:list-item>
        <text:list-item>
          <text:p text:style-name="P8">135/149 - 1 x Hyberball - Holo</text:p>
        </text:list-item>
        <text:list-item>
          <text:p text:style-name="P8">135/149 - 2 x Hyberball</text:p>
        </text:list-item>
        <text:list-item>
          <text:p text:style-name="P8">137/149 - 1 x Regenbogen-Energie</text:p>
        </text:list-item>
        <text:list-item>
          <text:p text:style-name="P8">140/149 - 2 x Psiana GX - Holo</text:p>
        </text:list-item>
        <text:list-item>
          <text:p text:style-name="P8">154/149 - 1 x Nachtara GX - Holo</text:p>
        </text:list-item>
      </text:list>
      <text:p text:style-name="P1"/>
      <text:p text:style-name="P1"/>
      <text:p text:style-name="P1"/>
      <text:p text:style-name="P1">Aufstreben der Mächtigen:</text:p>
      <text:p text:style-name="P1"/>
      <text:list xml:id="list25555579" text:continue-numbering="true" text:style-name="RTF_5f_Num_20_2">
        <text:list-item>
          <text:p text:style-name="P8">1/98 - 2 x Vegimak</text:p>
        </text:list-item>
        <text:list-item>
          <text:p text:style-name="P8">3/98 - 3 x Strawickl</text:p>
        </text:list-item>
        <text:list-item>
          <text:p text:style-name="P8">4/98 - 2 x Strawickl</text:p>
        </text:list-item>
        <text:list-item>
          <text:p text:style-name="P8">6/98 - 3 x Folikon</text:p>
        </text:list-item>
        <text:list-item>
          <text:p text:style-name="P8">7/98 - 1 x Matrifol</text:p>
        </text:list-item>
        <text:list-item>
          <text:p text:style-name="P8">10/98 - 1 x Waumboll</text:p>
        </text:list-item>
        <text:list-item>
          <text:p text:style-name="P8">11/98 - 1 x Elfun</text:p>
        </text:list-item>
        <text:list-item>
          <text:p text:style-name="P8">13/98 - 1 x Lilminip</text:p>
        </text:list-item>
        <text:list-item>
          <text:p text:style-name="P8">14/98 - 3 x Dressella</text:p>
        </text:list-item>
        <text:list-item>
          <text:p text:style-name="P8">15/98 - 1 x Sesokitz</text:p>
        </text:list-item>
        <text:list-item>
          <text:p text:style-name="P8">17/98 - 1 x Viridium - Holo</text:p>
        </text:list-item>
        <text:list-item>
          <text:p text:style-name="P8">18/98 - 3 x Grillmak</text:p>
        </text:list-item>
        <text:list-item>
          <text:p text:style-name="P8">20/98 - 1 x Flampion</text:p>
        </text:list-item>
        <text:list-item>
          <text:p text:style-name="P8">21/98 - 1 x Flampivian</text:p>
        </text:list-item>
        <text:list-item>
          <text:p text:style-name="P8">22/98 - 3 x Sodamak</text:p>
        </text:list-item>
        <text:list-item>
          <text:p text:style-name="P8">23/98 - 1 x Sodachita - Holo</text:p>
        </text:list-item>
        <text:list-item>
          <text:p text:style-name="P8">24/98 - 1 x Barschuft - Holo</text:p>
        </text:list-item>
        <text:list-item>
          <text:p text:style-name="P8">24/98 - 3 x Barschuft</text:p>
        </text:list-item>
        <text:list-item>
          <text:p text:style-name="P8">25/98 - 1 x Barschuft - Holo</text:p>
        </text:list-item>
        <text:list-item>
          <text:p text:style-name="P8">25/98 - 1 x Barschuft</text:p>
        </text:list-item>
        <text:list-item>
          <text:p text:style-name="P8">26/98 - 1 x Piccolente - Holo</text:p>
        </text:list-item>
        <text:list-item>
          <text:p text:style-name="P8">26/98 - 3 x Piccolente</text:p>
        </text:list-item>
        <text:list-item>
          <text:p text:style-name="P8">28/98 - 2 x Petznief</text:p>
        </text:list-item>
        <text:list-item>
          <text:p text:style-name="P8">29/98 - 1 x Petznief - Holo</text:p>
        </text:list-item>
        <text:list-item>
          <text:p text:style-name="P8">29/98 - 1 x Petznief</text:p>
        </text:list-item>
        <text:list-item>
          <text:p text:style-name="P8"><text:soft-page-break/>32/98 - 1 x Emolga</text:p>
        </text:list-item>
        <text:list-item>
          <text:p text:style-name="P8">33/98 - 3 x Wattzapf</text:p>
        </text:list-item>
        <text:list-item>
          <text:p text:style-name="P8">34/98 - 3 x Voltula</text:p>
        </text:list-item>
        <text:list-item>
          <text:p text:style-name="P8">35/98 - 1 x Voltolos - Holo</text:p>
        </text:list-item>
        <text:list-item>
          <text:p text:style-name="P8">36/98 - 2 x Fleknoil</text:p>
        </text:list-item>
        <text:list-item>
          <text:p text:style-name="P8">38/98 - 3 x Toxiped</text:p>
        </text:list-item>
        <text:list-item>
          <text:p text:style-name="P8">42/98 - 3 x Symvolara</text:p>
        </text:list-item>
        <text:list-item>
          <text:p text:style-name="P8">44/98 - 2 x Mollimorba</text:p>
        </text:list-item>
        <text:list-item>
          <text:p text:style-name="P8">45/98 - 1 x Hypnomorba</text:p>
        </text:list-item>
        <text:list-item>
          <text:p text:style-name="P8">46/98 - 1 x Hypnomorba</text:p>
        </text:list-item>
        <text:list-item>
          <text:p text:style-name="P8">49/98 - 2 x Kiesling</text:p>
        </text:list-item>
        <text:list-item>
          <text:p text:style-name="P8">50/98 - 3 x Kiesling</text:p>
        </text:list-item>
        <text:list-item>
          <text:p text:style-name="P8">51/98 - 1 x Sedimantur</text:p>
        </text:list-item>
        <text:list-item>
          <text:p text:style-name="P8">52/98 - 2 x Sedimantur</text:p>
        </text:list-item>
        <text:list-item>
          <text:p text:style-name="P8">54/98 - 1 x Rotomurf</text:p>
        </text:list-item>
        <text:list-item>
          <text:p text:style-name="P8">56/98 - 1 x Stalobor - Holo</text:p>
        </text:list-item>
        <text:list-item>
          <text:p text:style-name="P8">58/98 - 3 x Jiutesto</text:p>
        </text:list-item>
        <text:list-item>
          <text:p text:style-name="P8">60/98 - 1 x Ganovil</text:p>
        </text:list-item>
        <text:list-item>
          <text:p text:style-name="P8">61/98 - 1 x Rokkaiman</text:p>
        </text:list-item>
        <text:list-item>
          <text:p text:style-name="P8">62/98 - 1 x Rabigator</text:p>
        </text:list-item>
        <text:list-item>
          <text:p text:style-name="P8">64/98 - 2 x Felilou</text:p>
        </text:list-item>
        <text:list-item>
          <text:p text:style-name="P8">65/98 - 1 x Kleoparda</text:p>
        </text:list-item>
        <text:list-item>
          <text:p text:style-name="P8">67/98 - 1 x Zoroark - Holo</text:p>
        </text:list-item>
        <text:list-item>
          <text:p text:style-name="P8">68/98 - 1 x Skallyk - Holo</text:p>
        </text:list-item>
        <text:list-item>
          <text:p text:style-name="P8">68/98 - 1 x Skallyk</text:p>
        </text:list-item>
        <text:list-item>
          <text:p text:style-name="P8">70/98 - 1 x Kastadur</text:p>
        </text:list-item>
        <text:list-item>
          <text:p text:style-name="P8">71/98 - 1 x Kastadur - Holo</text:p>
        </text:list-item>
        <text:list-item>
          <text:p text:style-name="P8">71/98 - 2 x Kastadur</text:p>
        </text:list-item>
        <text:list-item>
          <text:p text:style-name="P8">73/98 - 1 x Tentantel - Holo</text:p>
        </text:list-item>
        <text:list-item>
          <text:p text:style-name="P8">74/98 - 2 x Klikk</text:p>
        </text:list-item>
        <text:list-item>
          <text:p text:style-name="P8">75/98 - 1 x Kliklak</text:p>
        </text:list-item>
        <text:list-item>
          <text:p text:style-name="P8">76/98 - 1 x Klikdiklak</text:p>
        </text:list-item>
        <text:list-item>
          <text:p text:style-name="P8">77/98 - 2 x Kobalium - Holo</text:p>
        </text:list-item>
        <text:list-item>
          <text:p text:style-name="P8">78/98 - 1 x Nagelotz</text:p>
        </text:list-item>
        <text:list-item>
          <text:p text:style-name="P8">79/98 - 2 x Kukmarda</text:p>
        </text:list-item>
        <text:list-item>
          <text:p text:style-name="P8">81/98 - 3 x Navitaub</text:p>
        </text:list-item>
        <text:list-item>
          <text:p text:style-name="P8">83/98 - 1 x Ohrdoch</text:p>
        </text:list-item>
        <text:list-item>
          <text:p text:style-name="P8">84/98 - 2 x Picochilla</text:p>
        </text:list-item>
        <text:list-item>
          <text:p text:style-name="P8">86/98 - 1 x Geronimatz</text:p>
        </text:list-item>
        <text:list-item>
          <text:p text:style-name="P8">89/98 - 1 x Boreos - Holo</text:p>
        </text:list-item>
        <text:list-item>
          <text:p text:style-name="P8">90/98 - 1 x Bell</text:p>
        </text:list-item>
        <text:list-item>
          <text:p text:style-name="P8">91/98 - 1 x Cheren - Holo</text:p>
        </text:list-item>
        <text:list-item>
          <text:p text:style-name="P8">91/98 - 1 x Cheren</text:p>
        </text:list-item>
        <text:list-item>
          <text:p text:style-name="P8">93/98 - 1 x Superball</text:p>
        </text:list-item>
        <text:list-item>
          <text:p text:style-name="P8">98/98 - 1 x Boreos - Holo</text:p>
        </text:list-item>
      </text:list>
      <text:p text:style-name="P1"><text:soft-page-break/></text:p>
      <text:p text:style-name="P1"/>
      <text:p text:style-name="P1"/>
      <text:p text:style-name="P1">TURBOstart:</text:p>
      <text:p text:style-name="P1"/>
      <text:list xml:id="list25553025" text:continue-numbering="true" text:style-name="RTF_5f_Num_20_2">
        <text:list-item>
          <text:p text:style-name="P8">7/162 - 1 x Igamaro</text:p>
        </text:list-item>
        <text:list-item>
          <text:p text:style-name="P8">8/162 - 1 x Igamaro - Holo</text:p>
        </text:list-item>
        <text:list-item>
          <text:p text:style-name="P8">17/162 - 1 x Chevrumm</text:p>
        </text:list-item>
        <text:list-item>
          <text:p text:style-name="P8">18/162 - 2 x Feurigel</text:p>
        </text:list-item>
        <text:list-item>
          <text:p text:style-name="P8">25/162 - 1 x Fynx - Holo</text:p>
        </text:list-item>
        <text:list-item>
          <text:p text:style-name="P8">27/162 - 2 x Goldini</text:p>
        </text:list-item>
        <text:list-item>
          <text:p text:style-name="P8">33/162 - 1 x Octillery - Holo</text:p>
        </text:list-item>
        <text:list-item>
          <text:p text:style-name="P8">39/162 - 1 x Shnebedeck</text:p>
        </text:list-item>
        <text:list-item>
          <text:p text:style-name="P8">41/162 - 1 x Sodamak</text:p>
        </text:list-item>
        <text:list-item>
          <text:p text:style-name="P8">46/162 - 1 x Froxy</text:p>
        </text:list-item>
        <text:list-item>
          <text:p text:style-name="P8">47/162 - 2 x Amphizel</text:p>
        </text:list-item>
        <text:list-item>
          <text:p text:style-name="P8">58/162 - 1 x Nebulak</text:p>
        </text:list-item>
        <text:list-item>
          <text:p text:style-name="P8">67/162 - 2 x Woingenau</text:p>
        </text:list-item>
        <text:list-item>
          <text:p text:style-name="P8">68/162 - 1 x Trasla</text:p>
        </text:list-item>
        <text:list-item>
          <text:p text:style-name="P8">71/162 - 2 x Fleknoil</text:p>
        </text:list-item>
        <text:list-item>
          <text:p text:style-name="P8">72/162 - 1 x Fletiamo</text:p>
        </text:list-item>
        <text:list-item>
          <text:p text:style-name="P8">77/162 - 1 x Tragosso</text:p>
        </text:list-item>
        <text:list-item>
          <text:p text:style-name="P8">83/162 - 1 x Hippopotas</text:p>
        </text:list-item>
        <text:list-item>
          <text:p text:style-name="P8">87/162 - 1 x Resladero</text:p>
        </text:list-item>
        <text:list-item>
          <text:p text:style-name="P8">88/162 - 1 x Noktuska</text:p>
        </text:list-item>
        <text:list-item>
          <text:p text:style-name="P8">89/162 - 1 x Zorua - Holo</text:p>
        </text:list-item>
        <text:list-item>
          <text:p text:style-name="P8">95/162 - 1 x Bronzel</text:p>
        </text:list-item>
        <text:list-item>
          <text:p text:style-name="P8">101/162 - 1 x Flabebe</text:p>
        </text:list-item>
        <text:list-item>
          <text:p text:style-name="P8">110/162 - 1 x Sharfax</text:p>
        </text:list-item>
        <text:list-item>
          <text:p text:style-name="P8">118/162 - 1 x Relaxo</text:p>
        </text:list-item>
        <text:list-item>
          <text:p text:style-name="P8">123/162 - 1 x Farbeagle</text:p>
        </text:list-item>
        <text:list-item>
          <text:p text:style-name="P8">124/162 - 1 x Wablu</text:p>
        </text:list-item>
        <text:list-item>
          <text:p text:style-name="P8">125/162 - 2 x Staralili</text:p>
        </text:list-item>
        <text:list-item>
          <text:p text:style-name="P8">126/162 - 1 x Staravia - Holo</text:p>
        </text:list-item>
        <text:list-item>
          <text:p text:style-name="P8">129/162 - 1 x Geronimatz</text:p>
        </text:list-item>
        <text:list-item>
          <text:p text:style-name="P8">130/162 - 1 x Washakwil</text:p>
        </text:list-item>
        <text:list-item>
          <text:p text:style-name="P8">140/162 - 1 x Schwerball</text:p>
        </text:list-item>
        <text:list-item>
          <text:p text:style-name="P8">143/162 - 1 x Richter</text:p>
        </text:list-item>
        <text:list-item>
          <text:p text:style-name="P8">150/162 - 1 x Karte</text:p>
        </text:list-item>
      </text:list>
      <text:p text:style-name="P1"/>
      <text:p text:style-name="P1"/>
      <text:p text:style-name="P1"><text:soft-page-break/></text:p>
      <text:p text:style-name="P1">Entfesselt:</text:p>
      <text:p text:style-name="P1"/>
      <text:list xml:id="list25551692" text:continue-numbering="true" text:style-name="RTF_5f_Num_20_2">
        <text:list-item>
          <text:p text:style-name="P8">27/95 - 2 x Ursaring</text:p>
        </text:list-item>
        <text:list-item>
          <text:p text:style-name="P8">29/95 - 1 x Dummisel</text:p>
        </text:list-item>
        <text:list-item>
          <text:p text:style-name="P8">31/95 - 1 x Chelcarain</text:p>
        </text:list-item>
        <text:list-item>
          <text:p text:style-name="P8">36/95 - 1 x Plusle</text:p>
        </text:list-item>
        <text:list-item>
          <text:p text:style-name="P8">38/95 - 1 x Pupitar</text:p>
        </text:list-item>
        <text:list-item>
          <text:p text:style-name="P8">40/95 - 1 x Seemon</text:p>
        </text:list-item>
        <text:list-item>
          <text:p text:style-name="P8">42/95 - 1 x Schillok - Holo</text:p>
        </text:list-item>
        <text:list-item>
          <text:p text:style-name="P8">43/95 - 1 x Griffel</text:p>
        </text:list-item>
        <text:list-item>
          <text:p text:style-name="P8">44/95 - 1 x Tanhel</text:p>
        </text:list-item>
        <text:list-item>
          <text:p text:style-name="P8">47/95 - 1 x Kikugi</text:p>
        </text:list-item>
        <text:list-item>
          <text:p text:style-name="P8">48/95 - 1 x Lampi</text:p>
        </text:list-item>
        <text:list-item>
          <text:p text:style-name="P8">51/95 - 1 x Larvitar</text:p>
        </text:list-item>
        <text:list-item>
          <text:p text:style-name="P8">52/95 - 1 x Magmar</text:p>
        </text:list-item>
        <text:list-item>
          <text:p text:style-name="P8">54/95 - 1 x Traunfugil</text:p>
        </text:list-item>
        <text:list-item>
          <text:p text:style-name="P8">55/95 - 1 x Natu</text:p>
        </text:list-item>
        <text:list-item>
          <text:p text:style-name="P8">56/95 - 2 x Onix</text:p>
        </text:list-item>
        <text:list-item>
          <text:p text:style-name="P8">61/95 - 1 x Roselia</text:p>
        </text:list-item>
        <text:list-item>
          <text:p text:style-name="P8">62/95 - 1 x Habitak</text:p>
        </text:list-item>
        <text:list-item>
          <text:p text:style-name="P8">63/95 - 1 x Schiggy</text:p>
        </text:list-item>
        <text:list-item>
          <text:p text:style-name="P8">68/95 - 1 x Vulpix</text:p>
        </text:list-item>
        <text:list-item>
          <text:p text:style-name="P8">70/95 - 1 x Zubat</text:p>
        </text:list-item>
        <text:list-item>
          <text:p text:style-name="P8">71/95 - 1 x Cheerleader-Jubel</text:p>
        </text:list-item>
        <text:list-item>
          <text:p text:style-name="P8">73/95 - 1 x MCs Geschwätz</text:p>
        </text:list-item>
        <text:list-item>
          <text:p text:style-name="P8">75/95 - 1 x Ingenieurkniffe</text:p>
        </text:list-item>
        <text:list-item>
          <text:p text:style-name="P8">81/95 - 1 x Pokemon-Kreislauf - Holo</text:p>
        </text:list-item>
        <text:list-item>
          <text:p text:style-name="P8">81/95 - 1 x Pokemon-Kreislauf</text:p>
        </text:list-item>
        <text:list-item>
          <text:p text:style-name="P8">88/95 - 1 x Despotar - Holo</text:p>
        </text:list-item>
        <text:list-item>
          <text:p text:style-name="P8">91/95 - 1 x Entei &amp; Raikou-Legende - Holo</text:p>
        </text:list-item>
      </text:list>
      <text:p text:style-name="P1"/>
      <text:p text:style-name="P1"/>
      <text:p text:style-name="P1"/>
      <text:p text:style-name="P1">Ultimative Sieger:</text:p>
      <text:p text:style-name="P1"/>
      <text:list xml:id="list25564387" text:continue-numbering="true" text:style-name="RTF_5f_Num_20_2">
        <text:list-item>
          <text:p text:style-name="P8">21/147 - 1 x Palimpalim</text:p>
        </text:list-item>
        <text:list-item>
          <text:p text:style-name="P8">34/147 - 1 x Meditalis</text:p>
        </text:list-item>
        <text:list-item>
          <text:p text:style-name="P8">36/147 - 1 x Lavados - Holo</text:p>
        </text:list-item>
        <text:list-item>
          <text:p text:style-name="P8">39/147 - 2 x Rasaff - Holo</text:p>
        </text:list-item>
        <text:list-item>
          <text:p text:style-name="P8">43/147 - 1 x Golking</text:p>
        </text:list-item>
        <text:list-item>
          <text:p text:style-name="P8"><text:soft-page-break/>44/147 - 1 x Ninjatom</text:p>
        </text:list-item>
        <text:list-item>
          <text:p text:style-name="P8">52/147 - 3 x Kapilz</text:p>
        </text:list-item>
        <text:list-item>
          <text:p text:style-name="P8">58/147 - 1 x Bojelin</text:p>
        </text:list-item>
        <text:list-item>
          <text:p text:style-name="P8">59/147 - 2 x Knarksel</text:p>
        </text:list-item>
        <text:list-item>
          <text:p text:style-name="P8">60/147 - 1 x Knakrack C</text:p>
        </text:list-item>
        <text:list-item>
          <text:p text:style-name="P8">64/147 - 1 x Krakeelo</text:p>
        </text:list-item>
        <text:list-item>
          <text:p text:style-name="P8">65/147 - 1 x Magmar</text:p>
        </text:list-item>
        <text:list-item>
          <text:p text:style-name="P8">69/147 - 3 x Metang</text:p>
        </text:list-item>
        <text:list-item>
          <text:p text:style-name="P8">81/147 - 1 x Roserade - Holo</text:p>
        </text:list-item>
        <text:list-item>
          <text:p text:style-name="P8">81/147 - 1 x Roserade</text:p>
        </text:list-item>
        <text:list-item>
          <text:p text:style-name="P8">90/147 - 2 x Tanhel</text:p>
        </text:list-item>
        <text:list-item>
          <text:p text:style-name="P8">96/147 - 1 x Kikugi</text:p>
        </text:list-item>
        <text:list-item>
          <text:p text:style-name="P8">102/147 - 1 x Dodu</text:p>
        </text:list-item>
        <text:list-item>
          <text:p text:style-name="P8">103/147 - 1 x Driftlon</text:p>
        </text:list-item>
        <text:list-item>
          <text:p text:style-name="P8">105/147 - 1 x Kleinstein</text:p>
        </text:list-item>
        <text:list-item>
          <text:p text:style-name="P8">106/147 - 1 x Kaumalat</text:p>
        </text:list-item>
        <text:list-item>
          <text:p text:style-name="P8">109/147 - 1 x Zirpurpe</text:p>
        </text:list-item>
        <text:list-item>
          <text:p text:style-name="P8">111/147 - 1 x Magnetilo</text:p>
        </text:list-item>
        <text:list-item>
          <text:p text:style-name="P8">112/147 - 1 x Menki</text:p>
        </text:list-item>
        <text:list-item>
          <text:p text:style-name="P8">115/147 - 3 x Pantimimi</text:p>
        </text:list-item>
        <text:list-item>
          <text:p text:style-name="P8">123/147 - 1 x Roselia</text:p>
        </text:list-item>
        <text:list-item>
          <text:p text:style-name="P8">127/147 - 2 x Knilz</text:p>
        </text:list-item>
        <text:list-item>
          <text:p text:style-name="P8">128/147 - 1 x Pionskora</text:p>
        </text:list-item>
        <text:list-item>
          <text:p text:style-name="P8">130/147 - 2 x Geweiher</text:p>
        </text:list-item>
        <text:list-item>
          <text:p text:style-name="P8">133/147 - 1 x Zubat</text:p>
        </text:list-item>
      </text:list>
      <text:p text:style-name="P1"/>
      <text:p text:style-name="P1"/>
      <text:p text:style-name="P1"/>
      <text:p text:style-name="P1">Steam Siege:</text:p>
      <text:p text:style-name="P3"/>
      <text:list xml:id="list25538798" text:continue-numbering="true" text:style-name="RTF_5f_Num_20_2">
        <text:list-item>
          <text:p text:style-name="P8">1/114 - 1 x Tangela</text:p>
        </text:list-item>
        <text:list-item>
          <text:p text:style-name="P8">3/114 - 1 x Hoppspross</text:p>
        </text:list-item>
        <text:list-item>
          <text:p text:style-name="P8">14/114 - 1 x Ignivor</text:p>
        </text:list-item>
        <text:list-item>
          <text:p text:style-name="P8">16/114 - 1 x Ponita</text:p>
        </text:list-item>
        <text:list-item>
          <text:p text:style-name="P8">30/114 - 1 x Ottaro</text:p>
        </text:list-item>
        <text:list-item>
          <text:p text:style-name="P8">32/114 - 1 x Admurai</text:p>
        </text:list-item>
        <text:list-item>
          <text:p text:style-name="P8">35/114 - 1 x Wummer TURBO - Holo</text:p>
        </text:list-item>
        <text:list-item>
          <text:p text:style-name="P8">39/114 - 1 x Waaty</text:p>
        </text:list-item>
        <text:list-item>
          <text:p text:style-name="P8">41/114 - 1 x Wattzapf</text:p>
        </text:list-item>
        <text:list-item>
          <text:p text:style-name="P8">44/114 - 1 x Nidorino</text:p>
        </text:list-item>
        <text:list-item>
          <text:p text:style-name="P8">48/114 - 1 x Lichtel</text:p>
        </text:list-item>
        <text:list-item>
          <text:p text:style-name="P8">62/114 - 1 x Kryppuk</text:p>
        </text:list-item>
        <text:list-item>
          <text:p text:style-name="P8">63/114 - 1 x Gladiantri</text:p>
        </text:list-item>
        <text:list-item>
          <text:p text:style-name="P8">69/114 - 1 x Schilterus</text:p>
        </text:list-item>
        <text:list-item>
          <text:p text:style-name="P8"><text:soft-page-break/>85/114 - 1 x Duodino</text:p>
        </text:list-item>
        <text:list-item>
          <text:p text:style-name="P8">88/114 - 1 x Mauzi</text:p>
        </text:list-item>
        <text:list-item>
          <text:p text:style-name="P8">90/114 - 1 x Griffel - Holo</text:p>
        </text:list-item>
        <text:list-item>
          <text:p text:style-name="P8">92/114 - 1 x Geronimatz</text:p>
        </text:list-item>
        <text:list-item>
          <text:p text:style-name="P8">105/114 - 1 x Spezial-Aufladung</text:p>
        </text:list-item>
        <text:list-item>
          <text:p text:style-name="P8">106/114 - 1 x Stahlos' Geistesbund</text:p>
        </text:list-item>
      </text:list>
      <text:p text:style-name="P1"/>
      <text:p text:style-name="P1"/>
      <text:p text:style-name="P1"/>
      <text:p text:style-name="P1">Diamond &amp; Pearl - Secret Wonders:</text:p>
      <text:p text:style-name="P1"/>
      <text:list xml:id="list25544280" text:continue-numbering="true" text:style-name="RTF_5f_Num_20_2">
        <text:list-item>
          <text:p text:style-name="P8">4/132 - 2 x Entei - Holo</text:p>
        </text:list-item>
        <text:list-item>
          <text:p text:style-name="P8">9/132 - 1 x Gastrodon - Holo</text:p>
        </text:list-item>
        <text:list-item>
          <text:p text:style-name="P8">10/132 - 1 x Ho-Oh - Holo</text:p>
        </text:list-item>
        <text:list-item>
          <text:p text:style-name="P8">16/132 - 1 x Raikou - Holo</text:p>
        </text:list-item>
        <text:list-item>
          <text:p text:style-name="P8">19/132 - 2 x Suicune - Holo</text:p>
        </text:list-item>
        <text:list-item>
          <text:p text:style-name="P8">35/132 - 1 x Tauboss</text:p>
        </text:list-item>
        <text:list-item>
          <text:p text:style-name="P8">39/132 - 1 x Icognito S - Holo</text:p>
        </text:list-item>
        <text:list-item>
          <text:p text:style-name="P8">42/132 - 1 x Burmadame</text:p>
        </text:list-item>
        <text:list-item>
          <text:p text:style-name="P8">54/132 - 1 x Lombrero</text:p>
        </text:list-item>
        <text:list-item>
          <text:p text:style-name="P8">55/132 - 1 x Miltank</text:p>
        </text:list-item>
        <text:list-item>
          <text:p text:style-name="P8">57/132 - 1 x Nidorino</text:p>
        </text:list-item>
        <text:list-item>
          <text:p text:style-name="P8">71/132 - 2 x Icognito X</text:p>
        </text:list-item>
        <text:list-item>
          <text:p text:style-name="P8">74/132 - 1 x Vibrava</text:p>
        </text:list-item>
        <text:list-item>
          <text:p text:style-name="P8">76/132 - 1 x Kindwurm</text:p>
        </text:list-item>
        <text:list-item>
          <text:p text:style-name="P8">78/132 - 1 x Burmy</text:p>
        </text:list-item>
        <text:list-item>
          <text:p text:style-name="P8">79/132 - 1 x Burmy</text:p>
        </text:list-item>
        <text:list-item>
          <text:p text:style-name="P8">86/132 - 1 x Zwirrlicht</text:p>
        </text:list-item>
        <text:list-item>
          <text:p text:style-name="P8">88/132 - 1 x Sleima - Holo</text:p>
        </text:list-item>
        <text:list-item>
          <text:p text:style-name="P8">89/132 - 1 x Fukano</text:p>
        </text:list-item>
        <text:list-item>
          <text:p text:style-name="P8">91/132 - 1 x Schlurp</text:p>
        </text:list-item>
        <text:list-item>
          <text:p text:style-name="P8">93/132 - 1 x Magmar</text:p>
        </text:list-item>
        <text:list-item>
          <text:p text:style-name="P8">94/132 - 1 x Voltilamm</text:p>
        </text:list-item>
        <text:list-item>
          <text:p text:style-name="P8">96/132 - 1 x Natu</text:p>
        </text:list-item>
        <text:list-item>
          <text:p text:style-name="P8">98/132 - 1 x Phanpy</text:p>
        </text:list-item>
        <text:list-item>
          <text:p text:style-name="P8">101/132 - 2 x Baldorfish</text:p>
        </text:list-item>
        <text:list-item>
          <text:p text:style-name="P8">106/132 - 1 x Schalellos</text:p>
        </text:list-item>
        <text:list-item>
          <text:p text:style-name="P8">108/132 - 1 x Knilz</text:p>
        </text:list-item>
        <text:list-item>
          <text:p text:style-name="P8">111/132 - 1 x Pandir</text:p>
        </text:list-item>
        <text:list-item>
          <text:p text:style-name="P8">120/132 - 2 x Nächtliche Wartung</text:p>
        </text:list-item>
        <text:list-item>
          <text:p text:style-name="P8">124/132 - 1 x Rivale</text:p>
        </text:list-item>
      </text:list>
      <text:p text:style-name="P1"/>
      <text:p text:style-name="P1"><text:soft-page-break/></text:p>
      <text:p text:style-name="P1"/>
      <text:p text:style-name="P1">Promo:</text:p>
      <text:p text:style-name="P1"/>
      <text:list xml:id="list25564604" text:continue-numbering="true" text:style-name="RTF_5f_Num_20_2">
        <text:list-item>
          <text:p text:style-name="P8">2 x Suicune - Holo</text:p>
        </text:list-item>
        <text:list-item>
          <text:p text:style-name="P8">3 x Impergator - Holo</text:p>
        </text:list-item>
        <text:list-item>
          <text:p text:style-name="P8">1 x Giratina - Holo</text:p>
        </text:list-item>
        <text:list-item>
          <text:p text:style-name="P8">1 x Lunala GX - Holo</text:p>
        </text:list-item>
        <text:list-item>
          <text:p text:style-name="P8">1 x Raikou - Holo</text:p>
        </text:list-item>
        <text:list-item>
          <text:p text:style-name="P8">1 x Solgaleo GX - Holo</text:p>
        </text:list-item>
        <text:list-item>
          <text:p text:style-name="P8">1 x Zygarde - Holo</text:p>
        </text:list-item>
        <text:list-item>
          <text:p text:style-name="P8">1 x Celebi - Holo</text:p>
        </text:list-item>
        <text:list-item>
          <text:p text:style-name="P8">2 x Entei - Holo</text:p>
        </text:list-item>
        <text:list-item>
          <text:p text:style-name="P8">3 x Victini - Holo</text:p>
        </text:list-item>
        <text:list-item>
          <text:p text:style-name="P8">1 x Tornupto - Holo</text:p>
        </text:list-item>
        <text:list-item>
          <text:p text:style-name="P8">1 x Melanie</text:p>
        </text:list-item>
      </text:list>
      <text:p text:style-name="P1"/>
      <text:p text:style-name="P1"/>
      <text:p text:style-name="P1"/>
      <text:p text:style-name="P1">Diamant &amp; Perl:</text:p>
      <text:p text:style-name="P1"/>
      <text:list xml:id="list25547813" text:continue-numbering="true" text:style-name="RTF_5f_Num_20_2">
        <text:list-item>
          <text:p text:style-name="P8">35/130 - 1 x Pachirisu</text:p>
        </text:list-item>
        <text:list-item>
          <text:p text:style-name="P8">47/130 - 1 x Zwirrklop</text:p>
        </text:list-item>
        <text:list-item>
          <text:p text:style-name="P8">50/130 - 1 x Alpollo - Holo</text:p>
        </text:list-item>
        <text:list-item>
          <text:p text:style-name="P8">52/130 - 1 x Luxio</text:p>
        </text:list-item>
        <text:list-item>
          <text:p text:style-name="P8">71/130 - 1 x Mobai</text:p>
        </text:list-item>
        <text:list-item>
          <text:p text:style-name="P8">73/130 - 1 x Haspiror</text:p>
        </text:list-item>
        <text:list-item>
          <text:p text:style-name="P8">79/130 - 1 x Wadribie</text:p>
        </text:list-item>
        <text:list-item>
          <text:p text:style-name="P8">94/130 - 1 x Ponita</text:p>
        </text:list-item>
        <text:list-item>
          <text:p text:style-name="P8">102/130 - 1 x Skunkapuh</text:p>
        </text:list-item>
        <text:list-item>
          <text:p text:style-name="P8">114/130 - 1 x Tempodrom</text:p>
        </text:list-item>
      </text:list>
      <text:p text:style-name="P1"/>
      <text:p text:style-name="P1"/>
      <text:p text:style-name="P1"/>
      <text:p text:style-name="P1">Sturmtief:</text:p>
      <text:p text:style-name="P1"/>
      <text:list xml:id="list25542895" text:continue-numbering="true" text:style-name="RTF_5f_Num_20_2">
        <text:list-item>
          <text:p text:style-name="P8">4/100 - 1 x Lumineon - Holo</text:p>
        </text:list-item>
        <text:list-item>
          <text:p text:style-name="P8">9/100 - 1 x Regigigas - Holo</text:p>
        </text:list-item>
        <text:list-item>
          <text:p text:style-name="P8"><text:soft-page-break/>26/100 - 1 x Skunktank</text:p>
        </text:list-item>
        <text:list-item>
          <text:p text:style-name="P8">27/100 - 1 x Staraptor</text:p>
        </text:list-item>
        <text:list-item>
          <text:p text:style-name="P8">30/100 - 1 x Despotar - Holo</text:p>
        </text:list-item>
        <text:list-item>
          <text:p text:style-name="P8">33/100 - 1 x Knospi</text:p>
        </text:list-item>
        <text:list-item>
          <text:p text:style-name="P8">34/100 - 1 x Zwirrklop - Holo</text:p>
        </text:list-item>
        <text:list-item>
          <text:p text:style-name="P8">34/100 - 1 x Zwirrklop</text:p>
        </text:list-item>
        <text:list-item>
          <text:p text:style-name="P8">39/100 - 1 x Reptain</text:p>
        </text:list-item>
        <text:list-item>
          <text:p text:style-name="P8">40/100 - 1 x Alpollo - Holo</text:p>
        </text:list-item>
        <text:list-item>
          <text:p text:style-name="P8">40/100 - 1 x Alpollo</text:p>
        </text:list-item>
        <text:list-item>
          <text:p text:style-name="P8">41/100 - 1 x Maschock</text:p>
        </text:list-item>
        <text:list-item>
          <text:p text:style-name="P8">43/100 - 1 x Magneton</text:p>
        </text:list-item>
        <text:list-item>
          <text:p text:style-name="P8">47/100 - 3 x Pupitar</text:p>
        </text:list-item>
        <text:list-item>
          <text:p text:style-name="P8">52/100 - 3 x Staravia</text:p>
        </text:list-item>
        <text:list-item>
          <text:p text:style-name="P8">53/100 - 2 x Kindwurm</text:p>
        </text:list-item>
        <text:list-item>
          <text:p text:style-name="P8">57/100 - 1 x Wadribie</text:p>
        </text:list-item>
        <text:list-item>
          <text:p text:style-name="P8">58/100 - 1 x Driftlon</text:p>
        </text:list-item>
        <text:list-item>
          <text:p text:style-name="P8">61/100 - 1 x Finneon</text:p>
        </text:list-item>
        <text:list-item>
          <text:p text:style-name="P8">62/100 - 1 x Nebulak</text:p>
        </text:list-item>
        <text:list-item>
          <text:p text:style-name="P8">63/100 - 5 x Larvitar</text:p>
        </text:list-item>
        <text:list-item>
          <text:p text:style-name="P8">64/100 - 4 x Machollo</text:p>
        </text:list-item>
        <text:list-item>
          <text:p text:style-name="P8">66/100 - 1 x Magnetilo</text:p>
        </text:list-item>
        <text:list-item>
          <text:p text:style-name="P8">67/100 - 1 x Magnetilo</text:p>
        </text:list-item>
        <text:list-item>
          <text:p text:style-name="P8">69/100 - 1 x Onix</text:p>
        </text:list-item>
        <text:list-item>
          <text:p text:style-name="P8">72/100 - 1 x Roselia</text:p>
        </text:list-item>
        <text:list-item>
          <text:p text:style-name="P8">73/100 - 1 x Pionskora</text:p>
        </text:list-item>
        <text:list-item>
          <text:p text:style-name="P8">74/100 - 1 x Shnebedeck</text:p>
        </text:list-item>
        <text:list-item>
          <text:p text:style-name="P8">75/100 - 4 x Staralili</text:p>
        </text:list-item>
        <text:list-item>
          <text:p text:style-name="P8">76/100 - 4 x Skunkapuh</text:p>
        </text:list-item>
        <text:list-item>
          <text:p text:style-name="P8">79/100 - 2 x Geckarbor</text:p>
        </text:list-item>
        <text:list-item>
          <text:p text:style-name="P8">80/100 - 1 x Voltobal</text:p>
        </text:list-item>
        <text:list-item>
          <text:p text:style-name="P8">84/100 - 2 x Energie-Umschalter</text:p>
        </text:list-item>
        <text:list-item>
          <text:p text:style-name="P8">85/100 - 2 x Superball</text:p>
        </text:list-item>
        <text:list-item>
          <text:p text:style-name="P8">86/100 - 1 x Luxusball</text:p>
        </text:list-item>
        <text:list-item>
          <text:p text:style-name="P8">88/100 - 1 x Poke-Puster +</text:p>
        </text:list-item>
        <text:list-item>
          <text:p text:style-name="P8">90/100 - 2 x Energiesuche</text:p>
        </text:list-item>
        <text:list-item>
          <text:p text:style-name="P8">92/100 - 2 x Trank</text:p>
        </text:list-item>
        <text:list-item>
          <text:p text:style-name="P8">94/100 - 1 x Zyklon-Energie</text:p>
        </text:list-item>
        <text:list-item>
          <text:p text:style-name="P8">98/100 - 1 x Machomei LV. X - Holo</text:p>
        </text:list-item>
      </text:list>
      <text:p text:style-name="P1"/>
      <text:p text:style-name="P1"/>
      <text:p text:style-name="P1"/>
      <text:p text:style-name="P1">Erwachte Legenden:</text:p>
      <text:p text:style-name="P1"/>
      <text:list xml:id="list25540991" text:continue-numbering="true" text:style-name="RTF_5f_Num_20_2">
        <text:list-item>
          <text:p text:style-name="P8"><text:soft-page-break/>131/146 - 2 x Cynthias Gefühle</text:p>
        </text:list-item>
      </text:list>
      <text:p text:style-name="P1"/>
      <text:p text:style-name="P1"/>
      <text:p text:style-name="P1"/>
      <text:p text:style-name="P1">Energiekarten:</text:p>
      <text:p text:style-name="P1"/>
      <text:list xml:id="list25538107" text:continue-numbering="true" text:style-name="RTF_5f_Num_20_2">
        <text:list-item>
          <text:p text:style-name="P8">Blitz x 14</text:p>
        </text:list-item>
        <text:list-item>
          <text:p text:style-name="P8">Pflanze x 29</text:p>
        </text:list-item>
        <text:list-item>
          <text:p text:style-name="P8">Wasser x 15</text:p>
        </text:list-item>
        <text:list-item>
          <text:p text:style-name="P8">Feuer x 19</text:p>
        </text:list-item>
        <text:list-item>
          <text:p text:style-name="P8">Fee x 9</text:p>
        </text:list-item>
        <text:list-item>
          <text:p text:style-name="P8">Kampf x 24</text:p>
        </text:list-item>
        <text:list-item>
          <text:p text:style-name="P8">Psycho x 1 - Holo</text:p>
        </text:list-item>
        <text:list-item>
          <text:p text:style-name="P8">Psycho x 31</text:p>
        </text:list-item>
        <text:list-item>
          <text:p text:style-name="P8">Stahl - 21</text:p>
        </text:list-item>
        <text:list-item>
          <text:p text:style-name="P8">Finsternis - 26</text:p>
        </text:list-item>
      </text:list>
      <text:p text:style-name="P10"/>
      <text:p text:style-name="P10"/>
      <text:p text:style-name="P9"/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9"/>
      <text:p text:style-name="P4"><text:soft-page-break/></text:p>
      <text:p text:style-name="P4"/>
      <text:p text:style-name="P4"/>
      <text:p text:style-name="P4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Mangal1" svg:font-family="Mangal"/>
    <style:font-face style:name="Calibri" svg:font-family="Calibri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Calibri" fo:font-size="12pt" fo:language="de" fo:country="DE" style:font-name-asian="Calibri" style:font-size-asian="12pt" style:language-asian="de" style:country-asian="DE" style:font-name-complex="Calibri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TF_5f_Num_20_2_20_1" style:display-name="RTF_Num 2 1" style:family="text">
      <style:text-properties style:font-name="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style:num-prefix="·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0" meta:object-count="0" meta:page-count="22" meta:paragraph-count="805" meta:word-count="5078" meta:character-count="18755"/>
    <dc:date>2017-06-06T05:36:58.89</dc:date>
    <meta:generator>OpenOffice/4.1.3$Win32 OpenOffice.org_project/413m1$Build-9783</meta:generator>
  </office:meta>
</office:document-meta>
</file>