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settings.xml"/>
  <manifest:file-entry manifest:media-type="text/xml" manifest:full-path="meta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image/png" manifest:full-path="Thumbnails/thumbnai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ejaVu Sans2" svg:font-family="'DejaVu Sans'" style:font-family-generic="swiss"/>
    <style:font-face style:name="Power Red and Blue" svg:font-family="'Power Red and Blue'" style:font-pitch="variable"/>
    <style:font-face style:name="Power Red and Green" svg:font-family="'Power Red and Green'" style:font-pitch="variable"/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1" svg:font-family="'DejaVu Serif'" style:font-family-generic="system" style:font-pitch="variable"/>
  </office:font-face-decls>
  <office:automatic-styles>
    <style:style style:name="P1" style:family="paragraph" style:parent-style-name="Standard">
      <style:text-properties style:font-name="Power Red and Green" fo:font-size="13pt" style:font-size-asian="13pt" style:font-size-complex="13pt"/>
    </style:style>
    <style:style style:name="P2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style:font-name="Power Red and Green" fo:font-size="13pt" style:font-size-asian="13pt" style:font-size-complex="13pt"/>
    </style:style>
    <style:style style:name="T1" style:family="text">
      <style:text-properties style:font-name="Power Red and Blue"/>
    </style:style>
    <style:style style:name="T2" style:family="text">
      <style:text-properties style:font-name="Power Red and Green"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----</text:p>
      <text:p text:style-name="P1">Der Langrisser <text:s/>Textübersetzung von Lynneth Bucherstede (Mitglied vom Bisaboard.de) v. 0.5.1</text:p>
      <text:p text:style-name="P1">----</text:p>
      <text:p text:style-name="P1">Anmerkung: Noch nicht alle Fragen sind vorhanden. Nur die mir selbst begegnet sind, sind bisher hier aufgeführt inklusive deren Antworten. Ebenso müssen alle Szenarien und Sieg/Niederlagsbed. aufgelistet werden.</text:p>
      <text:p text:style-name="P1">Danach: Eine Gescheite Übersetzung! </text:p>
      <text:p text:style-name="P1">-Ja, allein die Fragen zu Übersetzen und zuzuordnen ist nervig. Komme mir fast wie ein Hacker bei Pokémon und den Item-Codes vor. Stupide Arbeit.</text:p>
      <text:p text:style-name="P1">---------</text:p>
      <text:p text:style-name="P2">Hinweis Nr. 1: Diese Textübersetzung ist nur eine .otf Datei, kein Patch!</text:p>
      <text:p text:style-name="P1">----</text:p>
      <text:p text:style-name="P1">Der Langrisser</text:p>
      <text:p text:style-name="Standard"><text:span text:style-name="T2">Copyright der Deutschen Übersetzung: 2019 by Lynneth Bucherstede (</text:span><text:a xlink:type="simple" xlink:href="https://community.bisafans.de/index.php?user/127096-lynneth-bucherstede/" office:name="Lynneth Bucherstede" text:style-name="Internet_20_link" text:visited-style-name="Visited_20_Internet_20_Link"><text:span text:style-name="T2">https://community.bisafans.de/index.php?user/127096-lynneth-bucherstede/</text:span></text:a><text:span text:style-name="T2">)</text:span></text:p>
      <text:p text:style-name="P1"/>
      <text:p text:style-name="P1">Bildschirmauswahl:</text:p>
      <text:p text:style-name="P1"/>
      <text:p text:style-name="P1">Neues Spiel</text:p>
      <text:p text:style-name="P1">Laden</text:p>
      <text:p text:style-name="P1"/>
      <text:p text:style-name="P1">Ladebildschirm:</text:p>
      <text:p text:style-name="P1">03- Wiederaufnahme (Zwischenspeicherstand)</text:p>
      <text:p text:style-name="P1">01 Keine Daten</text:p>
      <text:p text:style-name="P1">02 Keine Daten</text:p>
      <text:p text:style-name="P1">03 Keine Daten (Scenario ist im Deutschen Kapitel)</text:p>
      <text:p text:style-name="P1"/>
      <text:p text:style-name="P1">Neues Spiel:</text:p>
      <text:p text:style-name="P1">Willkommen in El Sallia. Mein Name lautet Lushiris, Zeichens die Göttin des Lichts. </text:p>
      <text:p text:style-name="P1">Ich habe dich, junger, Mutiger Krieger, beschworen, weil die Welt noch einmal wieder</text:p>
      <text:p text:style-name="P1">vorm Abgrund steht. Ich habe lang genug gewartet auf eine Mutige und Einfühlsame </text:p>
      <text:p text:style-name="P1">Person wie dich. Damit ich mir ein besseres Bild über dich mir Bilden kann, werde ich dir </text:p>
      <text:p text:style-name="P1">einige Fragen stellen. </text:p>
      <text:p text:style-name="P1"/>
      <text:p text:style-name="P1">Bitte beantworte sie Aufrichtig!</text:p>
      <text:p text:style-name="P1">Doch vorher: Bitte nenne mir deinen Namen!</text:p>
      <text:p text:style-name="P1"/>
      <text:p text:style-name="P1"><text:s text:c="16"/>Bitte gebe deinen Namen ein.</text:p>
      <text:p text:style-name="P1"><text:s text:c="29"/><text:span text:style-name="T1">Madasasu</text:span></text:p>
      <text:p text:style-name="P1"/>
      <text:p text:style-name="P1"><text:s text:c="8"/>A <text:s/>B <text:s/>C <text:s/>D <text:s/>E <text:s text:c="4"/>a <text:s/>b <text:s/>c <text:s/>d <text:s/>e <text:s/>. -</text:p>
      <text:p text:style-name="P1"><text:s text:c="8"/>F <text:s/>G <text:s/>H <text:s/>I <text:s/>J <text:s text:c="4"/>f <text:s/>g <text:s/>h <text:s/>i <text:s/>j</text:p>
      <text:p text:style-name="P1"><text:s text:c="8"/>K <text:s/>L <text:s/>M <text:s/>N <text:s/>O <text:s text:c="4"/>k <text:s/>l <text:s/>m <text:s/>n <text:s/>o <text:s text:c="6"/>VORHERIG</text:p>
      <text:p text:style-name="P1"><text:s text:c="8"/>P <text:s/>Q <text:s/>R <text:s/>S <text:s/>T <text:s text:c="4"/>p <text:s/>q <text:s/>r <text:s/>s <text:s/>t <text:s text:c="5"/>NACHFOLG</text:p>
      <text:p text:style-name="P1"><text:s text:c="8"/>U <text:s/>V <text:s/>W <text:s/>X <text:s/>Y <text:s text:c="4"/>u <text:s/>v <text:s/>w <text:s/>x <text:s/>y <text:s text:c="5"/>BEENDEN</text:p>
      <text:p text:style-name="P1"><text:s text:c="8"/>Z <text:s/>Ä <text:s/>Ö <text:s/>Ü <text:s/>ß <text:s text:c="4"/>z <text:s/>ä <text:s/>ö <text:s/>ü <text:s/>ß</text:p>
      <text:p text:style-name="P1"><text:s text:c="8"/>Â <text:s/>Á <text:s/>À <text:s/>Ã <text:s/>Å <text:s text:c="4"/>â <text:s/>á <text:s/>à <text:s/>ã <text:s/>å</text:p>
      <text:p text:style-name="P1"><text:s text:c="8"/>É <text:s/>È <text:s/>Ë <text:s/>Ê <text:s/>Ø <text:s text:c="4"/>é <text:s/>è <text:s/>ë <text:s/>ê <text:s/>ø</text:p>
      <text:p text:style-name="P1"><text:s text:c="8"/>Õ <text:s/>Ó <text:s/>Ò <text:s/>Ô <text:s text:c="8"/>õ <text:s/>ó <text:s/>ò <text:s/>ô </text:p>
      <text:p text:style-name="P1"><text:s text:c="2"/></text:p>
      <text:p text:style-name="P1"/>
      <text:p text:style-name="P1">Also Gut… </text:p>
      <text:p text:style-name="P1">Madasasu, bist du mental vorbereitet auf die Fragen? Dann geht's jetzt los.</text:p>
      <text:p text:style-name="P1"/>
      <text:p text:style-name="P1"/>
      <text:p text:style-name="P1">Während der Sicherung von Lebensmittel startet euer Gegner einen Überraschungsangriff. Wie lauten in so einer Situation deine Befehle?</text:p>
      <text:p text:style-name="P1"/>
      <text:p text:style-name="P1">Rückzug </text:p>
      <text:p text:style-name="P1">Verteidigen <text:s/></text:p>
      <text:p text:style-name="P1">Gegenangriff </text:p>
      <text:p text:style-name="P1"/>
      <text:p text:style-name="P1"/>
      <text:p text:style-name="P1">Was würdest du lieber in der Nähe deines Hauses haben?</text:p>
      <text:p text:style-name="P1"/>
      <text:p text:style-name="P1">Der Geruch der Salzigen See.</text:p>
      <text:p text:style-name="P1">Lieblicher Frühlingsduft.</text:p>
      <text:p text:style-name="P1">Eine Frische, Angenehme Brise.</text:p>
      <text:p text:style-name="P1"/>
      <text:p text:style-name="P1"/>
      <text:p text:style-name="P1">Wo denkst du, residiert Gott/ residieren die Götter?</text:p>
      <text:p text:style-name="P1"/>
      <text:p text:style-name="P1">Gott existiert nicht./Götter existieren nicht.</text:p>
      <text:p text:style-name="P1">Im Himmelsreich.</text:p>
      <text:p text:style-name="P1">In jedem Herzen auf der Welt.</text:p>
      <text:p text:style-name="P1"/>
      <text:p text:style-name="P1"/>
      <text:p text:style-name="P1">Worin siehst du eine Perfekte Einheit?</text:p>
      <text:p text:style-name="P1"/>
      <text:p text:style-name="P1">Eine wohl ausgewählte Menge.</text:p>
      <text:p text:style-name="P1">Stärke in Zahlen.</text:p>
      <text:p text:style-name="P1">Ein-Mann-Armee. [Ich selbst bin ausreichend.]</text:p>
      <text:p text:style-name="P1"/>
      <text:p text:style-name="P1"/>
      <text:p text:style-name="P1">Woran misst du eine perfekte Armee?</text:p>
      <text:p text:style-name="P1"/>
      <text:p text:style-name="P1">An einen Mächtigen Kommandeur.</text:p>
      <text:p text:style-name="P1">An undurchdringbarer Vert. <text:s/></text:p>
      <text:p text:style-name="P1">An Kraft, welche alles und jeden zerstört. </text:p>
      <text:p text:style-name="P1"/>
      <text:p text:style-name="P1"/>
      <text:p text:style-name="P1">Wenn du eine Position mit großer Macht erlangen würdest, </text:p>
      <text:p text:style-name="P1">was hast du mit jener vor?</text:p>
      <text:p text:style-name="P1"/>
      <text:p text:style-name="P1">Diese nutzen, um meine Leute zu schützen.</text:p>
      <text:p text:style-name="P1">Jene dazu verwenden, um über alles zu herrschen. </text:p>
      <text:p text:style-name="P1">Diese benutzen, um mein Urteilsv. zu Verbessern. </text:p>
      <text:p text:style-name="P1"/>
      <text:p text:style-name="P1"/>
      <text:p text:style-name="P1">Was wäre, wenn die Welt von jetzte an in Chaos geriet?</text:p>
      <text:p text:style-name="P1">Mit was, deiner Meinung nach, kann sie noch gerettet werden?</text:p>
      <text:p text:style-name="P1"/>
      <text:p text:style-name="P1">Göttliche Führung</text:p>
      <text:p text:style-name="P1">Strategisches Denken</text:p>
      <text:p text:style-name="P1">Meine Eigene Stärke</text:p>
      <text:p text:style-name="P1"/>
      <text:p text:style-name="P1"/>
      <text:p text:style-name="P1">Stell dir folgendes Szenario vor: </text:p>
      <text:p text:style-name="P1">Eine Kompanie von einem der Alliierten hat Probleme durch einen Überraschungsangriff eines eurer Gemeinsamen Feindes. Auch wenn diese deine Einheit nicht direkt Bedrohen tut, so herrscht dennoch eine ständige Gefahr. </text:p>
      <text:p text:style-name="P1">Wie lauten in dieser Situation deine Anweisungen?</text:p>
      <text:p text:style-name="P1"/>
      <text:p text:style-name="P1">Versuchen, Verstärkung zu holen, auch wenn das für die Alliierten doof aussieht.</text:p>
      <text:p text:style-name="P1">Lage sondieren und gegebenenfalls daraus eine weitere Anweisung ziehen.</text:p>
      <text:p text:style-name="P1">Den befreundeten Truppen aushelfen.</text:p>
      <text:p text:style-name="P1"/>
      <text:p text:style-name="P1"/>
      <text:p text:style-name="P1">Welche der folgenden Eigenschaften ist die wichtigste für einen Herrscher?</text:p>
      <text:p text:style-name="P1"/>
      <text:p text:style-name="P1">Königsheil/Urteilsvermögen</text:p>
      <text:p text:style-name="P1">Entschlussfreudigkeit</text:p>
      <text:p text:style-name="P1">In Aktion treten</text:p>
      <text:p text:style-name="P1"/>
      <text:p text:style-name="P1"/>
      <text:p text:style-name="P1">Was, nach deiner Meinung nach, macht es aus, um ein Held zu sein?</text:p>
      <text:p text:style-name="P1"/>
      <text:p text:style-name="P1">Eine Mutige Seele</text:p>
      <text:p text:style-name="P1">Führerschaft </text:p>
      <text:p text:style-name="P1">Courage</text:p>
      <text:p text:style-name="P1"/>
      <text:p text:style-name="P1"/>
      <text:p text:style-name="P1">Welche der folgenden Fähigkeiten würdest du außerhalb von Kämpfen am ehesten</text:p>
      <text:p text:style-name="P1">wollen?</text:p>
      <text:p text:style-name="P1"/>
      <text:p text:style-name="P1">Strategisches, Logisches Denken</text:p>
      <text:p text:style-name="P1">Fassung/Kühlen Kopf bewahren </text:p>
      <text:p text:style-name="P1">Urteilsvermögen</text:p>
      <text:p text:style-name="P1"/>
      <text:p text:style-name="P1"/>
      <text:p text:style-name="P1">Worin siehst du eine Perfekte Einheit?</text:p>
      <text:p text:style-name="P1"/>
      <text:p text:style-name="P1">Ein wohl ausbalanciertes Kräfteverhältnis.</text:p>
      <text:p text:style-name="P1">Stärke in Zahlen.</text:p>
      <text:p text:style-name="P1">Ein-Mann-Armee [Ich selbst bin ausreichend].</text:p>
      <text:p text:style-name="P1"/>
      <text:p text:style-name="P1"/>
      <text:p text:style-name="P1">Und zum Schluss: Wofür kämpfst du?</text:p>
      <text:p text:style-name="P1"/>
      <text:p text:style-name="P1">Um Ruhm und Ehre.</text:p>
      <text:p text:style-name="P1">Für mein Heimatland.</text:p>
      <text:p text:style-name="P1">Für die, die ich liebe und Beschützen will.</text:p>
      <text:p text:style-name="P1"/>
      <text:p text:style-name="P1"/>
      <text:p text:style-name="P1">Ist dies akzeptabel?</text:p>
      <text:p text:style-name="P1"/>
      <text:p text:style-name="P1">-&gt;NEIN: <text:s/>Neue Namenseingabe und Frage-Runde</text:p>
      <text:p text:style-name="P1"/>
      <text:p text:style-name="P1">-&gt;JA ausgewählt:</text:p>
      <text:p text:style-name="P1">Ist dies dein erstes mal hier in El Sallia? Ist dem so, werden dir meine Tipps rund um</text:p>
      <text:p text:style-name="P1">das Spielprinzip helfen.</text:p>
      <text:p text:style-name="P1"/>
      <text:p text:style-name="P1">Ja oder Nein auswählen</text:p>
      <text:p text:style-name="P1"/>
      <text:p text:style-name="P1">JA:</text:p>
      <text:p text:style-name="P1">Deine "Einheit" besteht aus deinem Helden und den Truppen.</text:p>
      <text:p text:style-name="P1">Die Kommandeure der Einheit bist du und deine Freunde. </text:p>
      <text:p text:style-name="P1">Die Truppen werden zu Beginn eines jeden Kapitels neu angeheuert.</text:p>
      <text:p text:style-name="P1">Ohne das werden die Szenarien unnötig schwer.</text:p>
      <text:p text:style-name="P1"/>
      <text:p text:style-name="P1">Benötigst du eine Einführung über das Kommandoradius?</text:p>
      <text:p text:style-name="P1">-&gt; Ja:</text:p>
      <text:p text:style-name="P1">Zu Beginn jedem Szenarios solltest du sichergehen, dass alle deine Truppen in der Nähe</text:p>
      <text:p text:style-name="P1">der jeweiligen Anführer stehen. Die Blau eingerahmten Felder sind deren Kommandoradien</text:p>
      <text:p text:style-name="P1">Die hier drin stehenden Truppen erhalten Boni auf ANGR. und VERT.</text:p>
      <text:p text:style-name="P1"/>
      <text:p text:style-name="P1"/>
      <text:p text:style-name="P1">Soll ich dir erklären, wie die Einheiten KP wiederhergestellt werden können?</text:p>
      <text:p text:style-name="P1"/>
      <text:p text:style-name="P1">-&gt; JA:</text:p>
      <text:p text:style-name="P1">Eine in direkter Nachbarschaft und im Blauen Feld stehende Einheit heilt am Anfang ihrer</text:p>
      <text:p text:style-name="P1">Runde immer 3/10 ihrer Max.-KP. Oder du holst die Hilfe eines Klerikers ein, um die KP zu </text:p>
      <text:p text:style-name="P1">heilen. Vergiss nicht, dass nicht nur die KP sinken. Auch der ANGR. Wie VERT. sinken bei</text:p>
      <text:p text:style-name="P1">KP-Verlust.</text:p>
      <text:p text:style-name="P1"/>
      <text:p text:style-name="P1">Wenn wir grade bei der Heilung sind... Willste nebenbei auch den Weg lernen, wie du deine Eigenen KP heilen kannst?</text:p>
      <text:p text:style-name="P1"/>
      <text:p text:style-name="P1">›JA:</text:p>
      <text:p text:style-name="P1">Dazu musst du den 'ERHOLEN' Befehl benutzen. Damit heilst du 3 KP und 2 MP.</text:p>
      <text:p text:style-name="P1"/>
      <text:p text:style-name="P1"/>
      <text:p text:style-name="P1">Soll dich dir die Truppen Vor/Nachteile erklären?</text:p>
      <text:p text:style-name="P1"/>
      <text:p text:style-name="P1">›JA:</text:p>
      <text:p text:style-name="P1">Zuerst die Individuellen Stärken.</text:p>
      <text:p text:style-name="P1"/>
      <text:p text:style-name="P1">Jede Einheit ist individuell. Diese wird im Kampf verschiedene Auswirkungen haben. Es kommt auf</text:p>
      <text:p text:style-name="P1">deinen Gegner an, ob jene Vorteilhaft oder</text:p>
      <text:p text:style-name="P1">dein Verhängnis sein wird.</text:p>
      <text:p text:style-name="P1"/>
      <text:p text:style-name="P1">Dazu gibt es Fünf (5) weitere Wichtige Merkmale:</text:p>
      <text:p text:style-name="P1"/>
      <text:p text:style-name="P1">INFANTERIE ist schwach gegen KAVALLERIE, jedoch stark gegen SPEERKÄMPFER. SPEERKÄMPFER sind schwach gegen INFANTERIE, aber stark gegen KAVALLERIE. KAVALLERIE ist schwach gegen SPEERKÄMPFER, aber stark gegen INFANTERIE.</text:p>
      <text:p text:style-name="P1"/>
      <text:p text:style-name="P1">Wassereinheiten bewegen sich an Land idR. sehr Langsam, jedoch nicht im Wasser. Flugeinheiten</text:p>
      <text:p text:style-name="P1">(z.B. Wyvernritter) haben einen Exellenten Angriff </text:p>
      <text:p text:style-name="P1">aus der Luft, sind aber anfällig gegen Bolzen und </text:p>
      <text:p text:style-name="P1"/>
      <text:p text:style-name="P1">Pfeile. Sie haben eine Ausgezeichnete Mobilität.</text:p>
      <text:p text:style-name="P1"/>
      <text:p text:style-name="P1">Einheiten, die mit einem Bogen oder Ballisten bedienen, können Einheiten über Distanz angreifen und fügen Flugeinheiten massiven Schaden zu.</text:p>
      <text:p text:style-name="P1"/>
      <text:p text:style-name="P1">Aber, wenn sie in den Nahkampf kommen, haben sie den Salat. </text:p>
      <text:p text:style-name="P1"/>
      <text:p text:style-name="P1">Und beachte ebenso die Landschaftseigenschaften</text:p>
      <text:p text:style-name="P1">der jeweiligen Karten der Szenarien. Ändere bzw.</text:p>
      <text:p text:style-name="P1">passe deine Aufstellung ggf. an die Landschft an. </text:p>
      <text:p text:style-name="P1"/>
      <text:p text:style-name="P1">Soll ich dir eine Einführung über das Erf.Punkte Sammeln geben?</text:p>
      <text:p text:style-name="P1"/>
      <text:p text:style-name="P1">›JA:</text:p>
      <text:p text:style-name="P1">Wenn eine Einheit einen Gegner besiegt, erhält ihr Kommandeur die Erf.-Punkte. Wenn aber der</text:p>
      <text:p text:style-name="P1">Gegnerische Kommandeur fällt, erhält jeder in</text:p>
      <text:p text:style-name="P1">deiner Kommandeur-Gruppe Erf.Punkte. Aufgepasst </text:p>
      <text:p text:style-name="P1"/>
      <text:p text:style-name="P1">beim Ableben von eigenen Truppen! Dadurch gibt’s</text:p>
      <text:p text:style-name="P1">keine Erf.Punkte!</text:p>
      <text:p text:style-name="P1"/>
      <text:p text:style-name="P1">Daher ist es ratsam, erst die Einheiten um die Gegner</text:p>
      <text:p text:style-name="P1">zu Besiegen, um die höchst möglichen EP zu erhalten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ejaVu Sans2" svg:font-family="'DejaVu Sans'" style:font-family-generic="swiss"/>
    <style:font-face style:name="Power Red and Blue" svg:font-family="'Power Red and Blue'" style:font-pitch="variable"/>
    <style:font-face style:name="Power Red and Green" svg:font-family="'Power Red and Green'" style:font-pitch="variable"/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1" svg:font-family="'DejaVu Serif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erif" fo:font-size="12pt" fo:language="de" fo:country="DE" style:letter-kerning="true" style:font-name-asian="DejaVu Serif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erif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DejaVu San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2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7-21T19:26:02</meta:creation-date>
    <dc:date>2019-08-16T19:00:36</dc:date>
    <meta:editing-duration>PT5H39M19S</meta:editing-duration>
    <meta:editing-cycles>30</meta:editing-cycles>
    <meta:generator>AndrOpen_Office/4.3.4$Unix OpenOffice.org_project/411m6$Build-9775</meta:generator>
    <meta:document-statistic meta:table-count="0" meta:image-count="0" meta:object-count="0" meta:page-count="1" meta:paragraph-count="149" meta:word-count="1060" meta:character-count="6965"/>
  </office:meta>
</office:document-meta>
</file>