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ch habe soooo total viele &gt;.&lt;</text:p>
      <text:p text:style-name="Text_20_body">Naja ich fang mal an... Also ich hab nur auf English die Setnamen gefunden uso, aber keine Sorge, alle Karten sind deutsch, außer ich schreibe dahinter das das englische sind.</text:p>
      <text:p text:style-name="Text_20_body"><text:a xlink:type="simple" xlink:href="http://bulbapedia.bulbagarden.net/wiki/List_of_Pokémon_Trading_Card_Game_expansions" text:style-name="Internet_20_link" text:visited-style-name="Visited_20_Internet_20_Link">http://bulbapedia.bulbagarden.net/wiki/List_of_Pok%C3%A9mon_Trading_Card_Game_expansions</text:a></text:p>
      <text:p text:style-name="Text_20_body"/>
      <text:p text:style-name="Text_20_body"><text:a xlink:type="simple" xlink:href="http://bulbapedia.bulbagarden.net/wiki/EX_Delta_Species_%28TCG%29" text:style-name="Internet_20_link" text:visited-style-name="Visited_20_Internet_20_Link">EX Delta Species</text:a>​ </text:p>
      <text:p text:style-name="Text_20_body">Nr. 78 Ponita</text:p>
      <text:p text:style-name="Text_20_body"/>
      <text:p text:style-name="Text_20_body"><text:span text:style-name="Strong_20_Emphasis">​</text:span><text:a xlink:type="simple" xlink:href="http://bulbapedia.bulbagarden.net/wiki/EX_Crystal_Guardians_%28TCG%29" text:style-name="Internet_20_link" text:visited-style-name="Visited_20_Internet_20_Link"><text:span text:style-name="Strong_20_Emphasis">EX Crystal Guardians</text:span></text:a><text:span text:style-name="Strong_20_Emphasis">​</text:span></text:p>
      <text:p text:style-name="Text_20_body"><text:span text:style-name="Strong_20_Emphasis">Nr. 53 Pummeluff </text:span></text:p>
      <text:p text:style-name="Text_20_body"/>
      <text:p text:style-name="Text_20_body"><text:a xlink:type="simple" xlink:href="http://bulbapedia.bulbagarden.net/wiki/Mysterious_Treasures_%28TCG%29" text:style-name="Internet_20_link" text:visited-style-name="Visited_20_Internet_20_Link"><text:span text:style-name="Strong_20_Emphasis">Mysterious Treasures</text:span></text:a><text:span text:style-name="Strong_20_Emphasis">​</text:span></text:p>
      <text:p text:style-name="Text_20_body"><text:span text:style-name="Strong_20_Emphasis">Nr. 35 Mogelbaum</text:span></text:p>
      <text:p text:style-name="Text_20_body"><text:span text:style-name="Strong_20_Emphasis">Nr. 82 Owei</text:span></text:p>
      <text:p text:style-name="Text_20_body"/>
      <text:p text:style-name="Text_20_body"><text:a xlink:type="simple" xlink:href="http://bulbapedia.bulbagarden.net/wiki/Secret_Wonders_%28TCG%29" text:style-name="Internet_20_link" text:visited-style-name="Visited_20_Internet_20_Link"><text:span text:style-name="Strong_20_Emphasis">Secret Wonders</text:span></text:a><text:span text:style-name="Strong_20_Emphasis">​</text:span></text:p>
      <text:p text:style-name="Text_20_body"><text:span text:style-name="Strong_20_Emphasis">Nr. 25 Elevoltek (von Wasser angegriffen und Karte löst sich an manchen Stellen schon ab)</text:span></text:p>
      <text:p text:style-name="Text_20_body"><text:span text:style-name="Strong_20_Emphasis">Nr. 53 Kirlia</text:span></text:p>
      <text:p text:style-name="Text_20_body"><text:span text:style-name="Strong_20_Emphasis">Nr. 67 Kussilla</text:span></text:p>
      <text:p text:style-name="Text_20_body"><text:span text:style-name="Strong_20_Emphasis">Nr. 68 Icognito</text:span></text:p>
      <text:p text:style-name="Text_20_body"><text:span text:style-name="Strong_20_Emphasis">Nr. 93 Magmar</text:span></text:p>
      <text:p text:style-name="Text_20_body"><text:span text:style-name="Strong_20_Emphasis">Nr. 94 Voltilamm</text:span></text:p>
      <text:p text:style-name="Text_20_body"><text:span text:style-name="Strong_20_Emphasis">Nr. 103 Rattfratz</text:span></text:p>
      <text:p text:style-name="Text_20_body"><text:span text:style-name="Strong_20_Emphasis">Nr. 110 Shuppet</text:span></text:p>
      <text:p text:style-name="Text_20_body"/>
      <text:p text:style-name="Text_20_body"><text:a xlink:type="simple" xlink:href="http://bulbapedia.bulbagarden.net/wiki/Great_Encounters_%28TCG%29" text:style-name="Internet_20_link" text:visited-style-name="Visited_20_Internet_20_Link"><text:span text:style-name="Strong_20_Emphasis">Great Encounters</text:span></text:a><text:span text:style-name="Strong_20_Emphasis">​</text:span></text:p>
      <text:p text:style-name="Text_20_body"><text:span text:style-name="Strong_20_Emphasis">Nr. 28 Laschoking</text:span></text:p>
      <text:p text:style-name="Text_20_body"><text:span text:style-name="Strong_20_Emphasis">Nr. 41 Hariyama</text:span></text:p>
      <text:p text:style-name="Text_20_body"><text:span text:style-name="Strong_20_Emphasis">Nr. 52 Vipitis</text:span></text:p>
      <text:p text:style-name="Text_20_body"><text:span text:style-name="Strong_20_Emphasis">Nr. 59 Sengo</text:span></text:p>
      <text:p text:style-name="Text_20_body"><text:span text:style-name="Strong_20_Emphasis">Nr. 67 Barschwa</text:span></text:p>
      <text:p text:style-name="Text_20_body"><text:span text:style-name="Strong_20_Emphasis">Nr. 78 Makuhita</text:span></text:p>
      <text:p text:style-name="Text_20_body"><text:span text:style-name="Strong_20_Emphasis">Nr. 89 Flemmli</text:span></text:p>
      <text:p text:style-name="Text_20_body"><text:span text:style-name="Strong_20_Emphasis">Nr. 90 Geckarbor</text:span></text:p>
      <text:p text:style-name="Text_20_body"><text:span text:style-name="Strong_20_Emphasis">Nr. 94 Flurmel</text:span></text:p>
      <text:p text:style-name="Text_20_body"/>
      <text:p text:style-name="Text_20_body"><text:soft-page-break/><text:a xlink:type="simple" xlink:href="http://bulbapedia.bulbagarden.net/wiki/Majestic_Dawn_%28TCG%29" text:style-name="Internet_20_link" text:visited-style-name="Visited_20_Internet_20_Link"><text:span text:style-name="Strong_20_Emphasis">Majestic Dawn</text:span></text:a><text:span text:style-name="Strong_20_Emphasis">​</text:span></text:p>
      <text:p text:style-name="Text_20_body"><text:span text:style-name="Strong_20_Emphasis">Nr. 24 Folipurba</text:span></text:p>
      <text:p text:style-name="Text_20_body"><text:span text:style-name="Strong_20_Emphasis">Nr. 44 Pliprin</text:span></text:p>
      <text:p text:style-name="Text_20_body"><text:span text:style-name="Strong_20_Emphasis">Nr. 50 Griffel</text:span></text:p>
      <text:p text:style-name="Text_20_body"/>
      <text:p text:style-name="Text_20_body"><text:a xlink:type="simple" xlink:href="http://bulbapedia.bulbagarden.net/wiki/Legends_Awakened_%28TCG%29" text:style-name="Internet_20_link" text:visited-style-name="Visited_20_Internet_20_Link"><text:span text:style-name="Strong_20_Emphasis">Legends Awakened</text:span></text:a><text:span text:style-name="Strong_20_Emphasis">​</text:span></text:p>
      <text:p text:style-name="Text_20_body"><text:span text:style-name="Strong_20_Emphasis">Nr. 47 Camerupt</text:span></text:p>
      <text:p text:style-name="Text_20_body"><text:span text:style-name="Strong_20_Emphasis">Nr. 91 Dratini</text:span></text:p>
      <text:p text:style-name="Text_20_body"><text:span text:style-name="Strong_20_Emphasis">Nr. 119 Eneco</text:span></text:p>
      <text:p text:style-name="Text_20_body"/>
      <text:p text:style-name="Text_20_body"><text:a xlink:type="simple" xlink:href="http://bulbapedia.bulbagarden.net/wiki/Stormfront_%28TCG%29" text:style-name="Internet_20_link" text:visited-style-name="Visited_20_Internet_20_Link"><text:span text:style-name="Strong_20_Emphasis">Stormfront</text:span></text:a><text:span text:style-name="Strong_20_Emphasis">​</text:span></text:p>
      <text:p text:style-name="Text_20_body"><text:span text:style-name="Strong_20_Emphasis">Nr. 30 Despotar</text:span></text:p>
      <text:p text:style-name="Text_20_body"><text:span text:style-name="Strong_20_Emphasis">Nr. 49 Sichlor (ein bisschen angeschlagen)</text:span></text:p>
      <text:p text:style-name="Text_20_body"><text:span text:style-name="Strong_20_Emphasis">Nr. 66 Magnetilo</text:span></text:p>
      <text:p text:style-name="Text_20_body"><text:span text:style-name="Strong_20_Emphasis">Nr. 67 Magnetilo (x2)</text:span></text:p>
      <text:p text:style-name="Text_20_body"><text:span text:style-name="Strong_20_Emphasis">Nr. 68 Traunfugil</text:span></text:p>
      <text:p text:style-name="Text_20_body"><text:span text:style-name="Strong_20_Emphasis">Nr. 70 Pikachu (x2)</text:span></text:p>
      <text:p text:style-name="Text_20_body"><text:span text:style-name="Strong_20_Emphasis">Nr. 71 Ponita</text:span></text:p>
      <text:p text:style-name="Text_20_body"><text:span text:style-name="Strong_20_Emphasis">Nr. 75 Staralili</text:span></text:p>
      <text:p text:style-name="Text_20_body"><text:span text:style-name="Strong_20_Emphasis">Nr. 77 Quiekel</text:span></text:p>
      <text:p text:style-name="Text_20_body"><text:span text:style-name="Strong_20_Emphasis"/></text:p>
      <text:p text:style-name="Text_20_body"><text:a xlink:type="simple" xlink:href="http://bulbapedia.bulbagarden.net/wiki/Platinum_%28TCG%29" text:style-name="Internet_20_link" text:visited-style-name="Visited_20_Internet_20_Link"><text:span text:style-name="Strong_20_Emphasis">Platinum</text:span></text:a><text:span text:style-name="Strong_20_Emphasis">​</text:span></text:p>
      <text:p text:style-name="Text_20_body"><text:span text:style-name="Strong_20_Emphasis">Nr. 42 Noktuska</text:span></text:p>
      <text:p text:style-name="Text_20_body"><text:span text:style-name="Strong_20_Emphasis">Nr. 45 Jungglut</text:span></text:p>
      <text:p text:style-name="Text_20_body"><text:span text:style-name="Strong_20_Emphasis">Nr. 55 Traunmagil</text:span></text:p>
      <text:p text:style-name="Text_20_body"><text:span text:style-name="Strong_20_Emphasis">Nr. 60 Voluminas (Ecken sind zerknickt)</text:span></text:p>
      <text:p text:style-name="Text_20_body"><text:span text:style-name="Strong_20_Emphasis">Nr. 63 Schaloko</text:span></text:p>
      <text:p text:style-name="Text_20_body"><text:span text:style-name="Strong_20_Emphasis">Nr. 67 Tuska</text:span></text:p>
      <text:p text:style-name="Text_20_body"><text:span text:style-name="Strong_20_Emphasis">Nr. 69 Chaneira</text:span></text:p>
      <text:p text:style-name="Text_20_body"><text:span text:style-name="Strong_20_Emphasis">Nr. 71 Wadribie</text:span></text:p>
      <text:p text:style-name="Text_20_body"><text:span text:style-name="Strong_20_Emphasis">Nr. 72 Digda (x2, eine ist beschädigt)</text:span></text:p>
      <text:p text:style-name="Text_20_body"><text:span text:style-name="Strong_20_Emphasis">Nr. 73 Dummisel</text:span></text:p>
      <text:p text:style-name="Text_20_body"><text:span text:style-name="Strong_20_Emphasis">Nr. 74 Frizelbliz</text:span></text:p>
      <text:p text:style-name="Text_20_body"><text:span text:style-name="Strong_20_Emphasis">Nr. 78 Zirpurze</text:span></text:p>
      <text:p text:style-name="Text_20_body"><text:span text:style-name="Strong_20_Emphasis">Nr. 81 Loturzel</text:span></text:p>
      <text:p text:style-name="Text_20_body"><text:span text:style-name="Strong_20_Emphasis">Nr. 86 Fiffyen</text:span></text:p>
      <text:p text:style-name="Text_20_body"><text:span text:style-name="Strong_20_Emphasis">Nr. 89 Trasla</text:span></text:p>
      <text:p text:style-name="Text_20_body"><text:soft-page-break/><text:span text:style-name="Strong_20_Emphasis">Nr. 91 Riolu (x2)</text:span></text:p>
      <text:p text:style-name="Text_20_body"><text:span text:style-name="Strong_20_Emphasis">Nr. 92 Shuppet (x2, eine is beschädigt)</text:span></text:p>
      <text:p text:style-name="Text_20_body"><text:span text:style-name="Strong_20_Emphasis">Nr. 94 Skuntank</text:span></text:p>
      <text:p text:style-name="Text_20_body"><text:span text:style-name="Strong_20_Emphasis">Nr. 96 Schiggy</text:span></text:p>
      <text:p text:style-name="Text_20_body"><text:span text:style-name="Strong_20_Emphasis">Nr. 97 Wablu</text:span></text:p>
      <text:p text:style-name="Text_20_body"><text:span text:style-name="Strong_20_Emphasis">Nr. 99 Flemmli (x2)</text:span></text:p>
      <text:p text:style-name="Text_20_body"><text:span text:style-name="Strong_20_Emphasis">Nr. 101 Chelast</text:span></text:p>
      <text:p text:style-name="Text_20_body"><text:span text:style-name="Strong_20_Emphasis"/></text:p>
      <text:p text:style-name="Text_20_body"><text:a xlink:type="simple" xlink:href="http://bulbapedia.bulbagarden.net/wiki/Rising_Rivals_%28TCG%29" text:style-name="Internet_20_link" text:visited-style-name="Visited_20_Internet_20_Link"><text:span text:style-name="Strong_20_Emphasis">Rising Rivals</text:span></text:a><text:span text:style-name="Strong_20_Emphasis">​</text:span></text:p>
      <text:p text:style-name="Text_20_body"><text:span text:style-name="Strong_20_Emphasis">Nr. 50 Starmie</text:span></text:p>
      <text:p text:style-name="Text_20_body"><text:span text:style-name="Strong_20_Emphasis">Nr. 57 Stollunior</text:span></text:p>
      <text:p text:style-name="Text_20_body"><text:span text:style-name="Strong_20_Emphasis">Nr. 84 Knacklion (x2)</text:span></text:p>
      <text:p text:style-name="Text_20_body"/>
      <text:p text:style-name="Text_20_body"><text:a xlink:type="simple" xlink:href="http://bulbapedia.bulbagarden.net/wiki/Supreme_Victors_%28TCG%29" text:style-name="Internet_20_link" text:visited-style-name="Visited_20_Internet_20_Link"><text:span text:style-name="Strong_20_Emphasis">Supreme Victors</text:span></text:a><text:span text:style-name="Strong_20_Emphasis">​</text:span></text:p>
      <text:p text:style-name="Text_20_body"><text:span text:style-name="Strong_20_Emphasis">Nr. 13 Bisaflor</text:span></text:p>
      <text:p text:style-name="Text_20_body"><text:span text:style-name="Strong_20_Emphasis">Nr 62 Bisaknosp (x2)</text:span></text:p>
      <text:p text:style-name="Text_20_body"><text:span text:style-name="Strong_20_Emphasis">Nr. 68 Maskeregen (x2)</text:span></text:p>
      <text:p text:style-name="Text_20_body"><text:span text:style-name="Strong_20_Emphasis">Nr. 78 Rattikarl</text:span></text:p>
      <text:p text:style-name="Text_20_body"><text:span text:style-name="Strong_20_Emphasis">Nr. 93 Bisasam (x4, eine ist englisch)</text:span></text:p>
      <text:p text:style-name="Text_20_body"><text:span text:style-name="Strong_20_Emphasis">Nr. 97 Panflam (x3)</text:span></text:p>
      <text:p text:style-name="Text_20_body"><text:span text:style-name="Strong_20_Emphasis">Nr. 106 Kaumalat/Gible (englisch)</text:span></text:p>
      <text:p text:style-name="Text_20_body"><text:span text:style-name="Strong_20_Emphasis">Nr. 119 Paras (x2)</text:span></text:p>
      <text:p text:style-name="Text_20_body"><text:span text:style-name="Strong_20_Emphasis">Nr. 130 Geweiher (x4)</text:span></text:p>
      <text:p text:style-name="Text_20_body"><text:span text:style-name="Strong_20_Emphasis">Nr. 131 Chelast</text:span></text:p>
      <text:p text:style-name="Text_20_body"><text:span text:style-name="Strong_20_Emphasis">Nr. 132 Flurmel (x3)</text:span></text:p>
      <text:p text:style-name="Text_20_body"/>
      <text:p text:style-name="Text_20_body"><text:a xlink:type="simple" xlink:href="http://bulbapedia.bulbagarden.net/wiki/Platinum:_Arceus_%28TCG%29" text:style-name="Internet_20_link" text:visited-style-name="Visited_20_Internet_20_Link"><text:span text:style-name="Strong_20_Emphasis">Arceus</text:span></text:a><text:span text:style-name="Strong_20_Emphasis">​</text:span></text:p>
      <text:p text:style-name="Text_20_body"><text:span text:style-name="Strong_20_Emphasis">Nr. 36 Nebulak</text:span></text:p>
      <text:p text:style-name="Text_20_body"><text:span text:style-name="Strong_20_Emphasis">Nr. 41 Alpollo</text:span></text:p>
      <text:p text:style-name="Text_20_body"><text:span text:style-name="Strong_20_Emphasis">Nr. 49 Burmadame</text:span></text:p>
      <text:p text:style-name="Text_20_body"><text:span text:style-name="Strong_20_Emphasis">Nr. 55 Haspiror</text:span></text:p>
      <text:p text:style-name="Text_20_body"><text:span text:style-name="Strong_20_Emphasis">Nr. 63 Frizelbliz</text:span></text:p>
      <text:p text:style-name="Text_20_body"><text:span text:style-name="Strong_20_Emphasis">Nr. 65 Kleinstein (x2)</text:span></text:p>
      <text:p text:style-name="Text_20_body"><text:span text:style-name="Strong_20_Emphasis">Nr. 76 Tangela</text:span></text:p>
      <text:p text:style-name="Text_20_body"/>
      <text:p text:style-name="Text_20_body"><text:a xlink:type="simple" xlink:href="http://bulbapedia.bulbagarden.net/wiki/HeartGold_%26_SoulSilver_%28TCG%29" text:style-name="Internet_20_link" text:visited-style-name="Visited_20_Internet_20_Link"><text:span text:style-name="Strong_20_Emphasis">HeartGold &amp; SoulSilver</text:span></text:a><text:span text:style-name="Strong_20_Emphasis">​</text:span></text:p>
      <text:p text:style-name="Text_20_body"><text:span text:style-name="Strong_20_Emphasis">Nr. 24 Lapras</text:span></text:p>
      <text:p text:style-name="Text_20_body"><text:soft-page-break/><text:span text:style-name="Strong_20_Emphasis">Nr. 57 Raupy</text:span></text:p>
      <text:p text:style-name="Text_20_body"><text:span text:style-name="Strong_20_Emphasis">Nr. 58 Chaneira</text:span></text:p>
      <text:p text:style-name="Text_20_body"><text:span text:style-name="Strong_20_Emphasis">Nr. 61 Feurigel</text:span></text:p>
      <text:p text:style-name="Text_20_body"><text:span text:style-name="Strong_20_Emphasis">Nr. 70 Smogon</text:span></text:p>
      <text:p text:style-name="Text_20_body"><text:span text:style-name="Strong_20_Emphasis">Nr. 72 Karpador</text:span></text:p>
      <text:p text:style-name="Text_20_body"><text:span text:style-name="Strong_20_Emphasis">Nr. 74 Marill</text:span></text:p>
      <text:p text:style-name="Text_20_body"><text:span text:style-name="Strong_20_Emphasis">Nr. 81 Flegmon</text:span></text:p>
      <text:p text:style-name="Text_20_body"><text:span text:style-name="Strong_20_Emphasis">Nr. 85 Sonnkern</text:span></text:p>
      <text:p text:style-name="Text_20_body"/>
      <text:p text:style-name="Text_20_body"><text:a xlink:type="simple" xlink:href="http://bulbapedia.bulbagarden.net/wiki/Unleashed_%28TCG%29" text:style-name="Internet_20_link" text:visited-style-name="Visited_20_Internet_20_Link"><text:span text:style-name="Strong_20_Emphasis">Unleashed</text:span></text:a><text:span text:style-name="Strong_20_Emphasis">​</text:span></text:p>
      <text:p text:style-name="Text_20_body"><text:span text:style-name="Strong_20_Emphasis">Nr. 32 Kokuna</text:span></text:p>
      <text:p text:style-name="Text_20_body"><text:span text:style-name="Strong_20_Emphasis">Nr. 35 Camaub (x3)</text:span></text:p>
      <text:p text:style-name="Text_20_body"><text:span text:style-name="Strong_20_Emphasis">Nr. 40 Seemon</text:span></text:p>
      <text:p text:style-name="Text_20_body"><text:span text:style-name="Strong_20_Emphasis">Nr. 42 Schillok</text:span></text:p>
      <text:p text:style-name="Text_20_body"><text:span text:style-name="Strong_20_Emphasis">Nr. 44 Tanhel</text:span></text:p>
      <text:p text:style-name="Text_20_body"><text:span text:style-name="Strong_20_Emphasis">Nr. 47 Kikugi</text:span></text:p>
      <text:p text:style-name="Text_20_body"><text:span text:style-name="Strong_20_Emphasis">Nr. 49 Seeper</text:span></text:p>
      <text:p text:style-name="Text_20_body"><text:span text:style-name="Strong_20_Emphasis">Nr. 52 Magmar (x2)</text:span></text:p>
      <text:p text:style-name="Text_20_body"><text:span text:style-name="Strong_20_Emphasis">Nr. 56 Onix (x2)</text:span></text:p>
      <text:p text:style-name="Text_20_body"><text:span text:style-name="Strong_20_Emphasis">Nr. 59 Remoraid (x2)</text:span></text:p>
      <text:p text:style-name="Text_20_body"><text:span text:style-name="Strong_20_Emphasis">Nr. 60 Riolu</text:span></text:p>
      <text:p text:style-name="Text_20_body"><text:span text:style-name="Strong_20_Emphasis">Nr. 61 Roselia</text:span></text:p>
      <text:p text:style-name="Text_20_body"><text:span text:style-name="Strong_20_Emphasis">Nr. 67 Chelast</text:span></text:p>
      <text:p text:style-name="Text_20_body"/>
      <text:p text:style-name="Text_20_body"><text:a xlink:type="simple" xlink:href="http://bulbapedia.bulbagarden.net/wiki/Undaunted_%28TCG%29" text:style-name="Internet_20_link" text:visited-style-name="Visited_20_Internet_20_Link">Undaunted</text:a>​</text:p>
      <text:p text:style-name="Text_20_body">Nr. 16 Kramshef</text:p>
      <text:p text:style-name="Text_20_body">Nr. 19 Traunmagil</text:p>
      <text:p text:style-name="Text_20_body">Nr. 29 Stollrak</text:p>
      <text:p text:style-name="Text_20_body">Nr. 35 Zobiris</text:p>
      <text:p text:style-name="Text_20_body">Nr. 43 Tanhel</text:p>
      <text:p text:style-name="Text_20_body">Nr. 53 Hunduster</text:p>
      <text:p text:style-name="Text_20_body">Nr. 59 Kramurx</text:p>
      <text:p text:style-name="Text_20_body">Nr. 63 Tannza</text:p>
      <text:p text:style-name="Text_20_body">Nr. 69 Skunkapuh</text:p>
      <text:p text:style-name="Text_20_body"/>
      <text:p text:style-name="Text_20_body"><text:a xlink:type="simple" xlink:href="http://bulbapedia.bulbagarden.net/wiki/Triumphant_%28TCG%29" text:style-name="Internet_20_link" text:visited-style-name="Visited_20_Internet_20_Link">Triumphant</text:a>​</text:p>
      <text:p text:style-name="Text_20_body">Nr. 19 Digdri</text:p>
      <text:p text:style-name="Text_20_body"><text:soft-page-break/>Nr. 27 Magbrant</text:p>
      <text:p text:style-name="Text_20_body">Nr. 41 Magby</text:p>
      <text:p text:style-name="Text_20_body">Nr. 72 Ponita</text:p>
      <text:p text:style-name="Text_20_body">Nr. 83 Voltobal</text:p>
      <text:p text:style-name="Text_20_body">Nr. 84 Yanma</text:p>
      <text:p text:style-name="Text_20_body"/>
      <text:p text:style-name="Text_20_body"><text:a xlink:type="simple" xlink:href="http://bulbapedia.bulbagarden.net/wiki/Call_of_Legends_%28TCG%29" text:style-name="Internet_20_link" text:visited-style-name="Visited_20_Internet_20_Link">Call of Legends</text:a>​</text:p>
      <text:p text:style-name="Text_20_body">Nr. 47 Pantimimi</text:p>
      <text:p text:style-name="Text_20_body">Nr. 55 Feurigel</text:p>
      <text:p text:style-name="Text_20_body">Nr. 65 Traunfugil</text:p>
      <text:p text:style-name="Text_20_body">Nr. 66 Phanpy</text:p>
      <text:p text:style-name="Text_20_body">Nr. 70 Flegmon</text:p>
      <text:p text:style-name="Text_20_body"/>
      <text:p text:style-name="Text_20_body"><text:a xlink:type="simple" xlink:href="http://bulbapedia.bulbagarden.net/wiki/Black_%26_White_%28TCG%29" text:style-name="Internet_20_link" text:visited-style-name="Visited_20_Internet_20_Link">Black &amp; White</text:a>​</text:p>
      <text:p text:style-name="Text_20_body">Nr. 1 Serpifeu (x2)</text:p>
      <text:p text:style-name="Text_20_body">Nr. 2 Serpifeu</text:p>
      <text:p text:style-name="Text_20_body">Nr. 9 Lilminip</text:p>
      <text:p text:style-name="Text_20_body">Nr. 11 Maracamba</text:p>
      <text:p text:style-name="Text_20_body">Nr. 13 Sesikitz</text:p>
      <text:p text:style-name="Text_20_body">Nr. 15 Floink </text:p>
      <text:p text:style-name="Text_20_body">Nr. 16 Floink (x2)</text:p>
      <text:p text:style-name="Text_20_body">Nr. 17 Ferkokel (x3)</text:p>
      <text:p text:style-name="Text_20_body">Nr. 21 Grillmak</text:p>
      <text:p text:style-name="Text_20_body">Nr. 23 Flampion</text:p>
      <text:p text:style-name="Text_20_body">Nr. 24 Flampion (x2, eine ist Holo)</text:p>
      <text:p text:style-name="Text_20_body">Nr. 26 Reshiram</text:p>
      <text:p text:style-name="Text_20_body">Nr. 29 Zwottronin</text:p>
      <text:p text:style-name="Text_20_body">Nr. 33 Sodamak (x3)</text:p>
      <text:p text:style-name="Text_20_body">Nr. 35 Barschuft </text:p>
      <text:p text:style-name="Text_20_body">Nr. 36 Piccolente (x2)</text:p>
      <text:p text:style-name="Text_20_body">Nr. 38 Mamolida</text:p>
      <text:p text:style-name="Text_20_body">Nr. 40 Elezeba (x2)</text:p>
      <text:p text:style-name="Text_20_body">Nr. 41 Elezeba</text:p>
      <text:p text:style-name="Text_20_body">Nr. 45 Wattzapf (x3)</text:p>
      <text:p text:style-name="Text_20_body">Nr. 48 Somniam</text:p>
      <text:p text:style-name="Text_20_body">Nr. 50 Fleknoil</text:p>
      <text:p text:style-name="Text_20_body">Nr. 55 Monozyto</text:p>
      <text:p text:style-name="Text_20_body"><text:soft-page-break/>Nr. 58 Praktibalk</text:p>
      <text:p text:style-name="Text_20_body">Nr. 63 Ganovil</text:p>
      <text:p text:style-name="Text_20_body">Nr. 68 Zurrokex</text:p>
      <text:p text:style-name="Text_20_body">Nr. 70 Zorua</text:p>
      <text:p text:style-name="Text_20_body">Nr. 72 Skallyk</text:p>
      <text:p text:style-name="Text_20_body">Nr. 74 Klikk</text:p>
      <text:p text:style-name="Text_20_body">Nr. 75 Kliklak</text:p>
      <text:p text:style-name="Text_20_body">Nr. 78 Nagelotz</text:p>
      <text:p text:style-name="Text_20_body">Nr. 90 Bisofank</text:p>
      <text:p text:style-name="Text_20_body"/>
      <text:p text:style-name="Text_20_body"><text:a xlink:type="simple" xlink:href="http://bulbapedia.bulbagarden.net/wiki/Emerging_Powers_%28TCG%29" text:style-name="Internet_20_link" text:visited-style-name="Visited_20_Internet_20_Link">Emerging Powers</text:a>​</text:p>
      <text:p text:style-name="Text_20_body">Nr. 1 Vegimak</text:p>
      <text:p text:style-name="Text_20_body">Nr. 3 Strawickl</text:p>
      <text:p text:style-name="Text_20_body">Nr. 5 Folikon (x4)</text:p>
      <text:p text:style-name="Text_20_body">Nr. 6 Folikon (x2)</text:p>
      <text:p text:style-name="Text_20_body">Nr. 9 Waumboll (x6)</text:p>
      <text:p text:style-name="Text_20_body">Nr. 14 Dressella</text:p>
      <text:p text:style-name="Text_20_body">Nr. 17 Flampion</text:p>
      <text:p text:style-name="Text_20_body">Nr. 18 Grillmak</text:p>
      <text:p text:style-name="Text_20_body">Nr. 19 Grillchita</text:p>
      <text:p text:style-name="Text_20_body">Nr. 20 Flampion</text:p>
      <text:p text:style-name="Text_20_body">Nr. 22 Sodamak (x2, eine hat glänzende Tropfen)</text:p>
      <text:p text:style-name="Text_20_body">Nr. 24 Barschuft (x2)</text:p>
      <text:p text:style-name="Text_20_body">Nr. 25 Barschuft (x4)</text:p>
      <text:p text:style-name="Text_20_body">Nr. 26 Piccolente</text:p>
      <text:p text:style-name="Text_20_body">Nr. 28 Petznief</text:p>
      <text:p text:style-name="Text_20_body">Nr. 33  Wattzapf (x2)</text:p>
      <text:p text:style-name="Text_20_body">Nr. 34 Voltula (x4)</text:p>
      <text:p text:style-name="Text_20_body">Nr. 36 Fleknoil (x3)</text:p>
      <text:p text:style-name="Text_20_body">Nr. 38 Toxiped (x3)</text:p>
      <text:p text:style-name="Text_20_body">Nr. 39 Rollum</text:p>
      <text:p text:style-name="Text_20_body">Nr. 43 Mollimorba (x2)</text:p>
      <text:p text:style-name="Text_20_body">Nr. 45 Hypnomorba (hat glänzende Augen)</text:p>
      <text:p text:style-name="Text_20_body">Nr. 48 Morbitesse</text:p>
      <text:p text:style-name="Text_20_body">​Nr. 49 Kiesling (x2)</text:p>
      <text:p text:style-name="Text_20_body">Nr. 50 Kiesling (x4)</text:p>
      <text:p text:style-name="Text_20_body">Nr. 56 Stalobor (glänzend)</text:p>
      <text:p text:style-name="Text_20_body"><text:soft-page-break/>Nr. 59 Karadonis</text:p>
      <text:p text:style-name="Text_20_body">Nr. 60 Ganovil (x4)</text:p>
      <text:p text:style-name="Text_20_body">Nr. 61 Rokkaiman</text:p>
      <text:p text:style-name="Text_20_body">Nr. 64 Felilou</text:p>
      <text:p text:style-name="Text_20_body">Nr. 66 Zorua</text:p>
      <text:p text:style-name="Text_20_body">Nr. 68 Skallyk</text:p>
      <text:p text:style-name="Text_20_body">Nr. 71 Kastadur (x2)</text:p>
      <text:p text:style-name="Text_20_body">Nr. 78 Nagelotz (x2)</text:p>
      <text:p text:style-name="Text_20_body">Nr. 79 Kukmarda </text:p>
      <text:p text:style-name="Text_20_body">Nr. 80 Dusselgurr (x6)</text:p>
      <text:p text:style-name="Text_20_body">Nr. 86 Geronimatz (x2)</text:p>
      <text:p text:style-name="Text_20_body"/>
      <text:p text:style-name="Text_20_body"><text:a xlink:type="simple" xlink:href="http://bulbapedia.bulbagarden.net/wiki/Noble_Victories_%28TCG%29" text:style-name="Internet_20_link" text:visited-style-name="Visited_20_Internet_20_Link">Noble Victories</text:a>​</text:p>
      <text:p text:style-name="Text_20_body">​​Nr. 8 Laukaps</text:p>
      <text:p text:style-name="Text_20_body">Nr. 11 Schnuthelm</text:p>
      <text:p text:style-name="Text_20_body">Nr. 20 Ignivor</text:p>
      <text:p text:style-name="Text_20_body">Nr. 25 Galapaflos</text:p>
      <text:p text:style-name="Text_20_body">Nr. 27 Gelatini</text:p>
      <text:p text:style-name="Text_20_body">Nr. 30 Quabbel</text:p>
      <text:p text:style-name="Text_20_body">Nr. 39 Zapplardin</text:p>
      <text:p text:style-name="Text_20_body">Nr. 44 Makabaja</text:p>
      <text:p text:style-name="Text_20_body">Nr. 58 Lichtel</text:p>
      <text:p text:style-name="Text_20_body">Nr. 59 Laternecto</text:p>
      <text:p text:style-name="Text_20_body">Nr. 62 Praktibalk</text:p>
      <text:p text:style-name="Text_20_body">Nr. 77 Kapuno</text:p>
      <text:p text:style-name="Text_20_body">Nr. 81 Gladiantri</text:p>
      <text:p text:style-name="Text_20_body">Nr. 85 Ohrdoch</text:p>
      <text:p text:style-name="Text_20_body"/>
      <text:p text:style-name="Text_20_body"><text:a xlink:type="simple" xlink:href="http://bulbapedia.bulbagarden.net/wiki/Next_Destinies_%28TCG%29" text:style-name="Internet_20_link" text:visited-style-name="Visited_20_Internet_20_Link">Next Destinies</text:a>​</text:p>
      <text:p text:style-name="Text_20_body">​Nr. 2 Samurzel</text:p>
      <text:p text:style-name="Text_20_body">Nr. 3 Zirpurze (x2)</text:p>
      <text:p text:style-name="Text_20_body">Nr. 4 Zirpreise</text:p>
      <text:p text:style-name="Text_20_body">Nr. 7 Vegichita</text:p>
      <text:p text:style-name="Text_20_body">Nr. 8 Tarnpignon</text:p>
      <text:p text:style-name="Text_20_body">Nr. 11 Fukano</text:p>
      <text:p text:style-name="Text_20_body">Nr. 17 Flampion (x2)</text:p>
      <text:p text:style-name="Text_20_body">Nr. 18 Lichtel (x2)</text:p>
      <text:p text:style-name="Text_20_body"><text:soft-page-break/>Nr. 28 Sodamak</text:p>
      <text:p text:style-name="Text_20_body">Nr. 42 Sheinux</text:p>
      <text:p text:style-name="Text_20_body">Nr. 58 Somniam</text:p>
      <text:p text:style-name="Text_20_body">Nr. 61 Pygraulon (x3)</text:p>
      <text:p text:style-name="Text_20_body">Nr. 63 Riolu</text:p>
      <text:p text:style-name="Text_20_body">Nr. 69 Sniebel​</text:p>
      <text:p text:style-name="Text_20_body">Nr. 77 Kastadur</text:p>
      <text:p text:style-name="Text_20_body">Nr. 80 Mauzi</text:p>
      <text:p text:style-name="Text_20_body">Nr. 83 Dusselgurr (x2)</text:p>
      <text:p text:style-name="Text_20_body"/>
      <text:p text:style-name="Text_20_body"><text:a xlink:type="simple" xlink:href="http://bulbapedia.bulbagarden.net/wiki/Dark_Explorers_%28TCG%29" text:style-name="Internet_20_link" text:visited-style-name="Visited_20_Internet_20_Link">Dark Explorers</text:a>​</text:p>
      <text:p text:style-name="Text_20_body">Nr. 21 Ignivor</text:p>
      <text:p text:style-name="Text_20_body">Nr. 31 Schallquap (x2)</text:p>
      <text:p text:style-name="Text_20_body">Nr. 33 Gelatini</text:p>
      <text:p text:style-name="Text_20_body">Nr. 39 Plusle</text:p>
      <text:p text:style-name="Text_20_body">Nr. 45 Zapplardin</text:p>
      <text:p text:style-name="Text_20_body">Nr. 50 Fleknoil</text:p>
      <text:p text:style-name="Text_20_body">Nr. 55 Rotomurf</text:p>
      <text:p text:style-name="Text_20_body">Nr. 59 Strepoli</text:p>
      <text:p text:style-name="Text_20_body">Nr. 62 Zobiris</text:p>
      <text:p text:style-name="Text_20_body">Nr. 83 Evoli</text:p>
      <text:p text:style-name="Text_20_body">Nr. 84 Evoli</text:p>
      <text:p text:style-name="Text_20_body">Nr. 87 Terribark</text:p>
      <text:p text:style-name="Text_20_body">​<text:a xlink:type="simple" xlink:href="http://bulbapedia.bulbagarden.net/wiki/Dragons_Exalted_%28TCG%29" text:style-name="Internet_20_link" text:visited-style-name="Visited_20_Internet_20_Link">Dragons Exalted</text:a>​</text:p>
      <text:p text:style-name="Text_20_body">Nr. 17 Tarnpignon</text:p>
      <text:p text:style-name="Text_20_body"/>
      <text:p text:style-name="Text_20_body"><text:a xlink:type="simple" xlink:href="http://bulbapedia.bulbagarden.net/wiki/Boundaries_Crossed_%28TCG%29" text:style-name="Internet_20_link" text:visited-style-name="Visited_20_Internet_20_Link">Boundaries Crossed</text:a>​</text:p>
      <text:p text:style-name="Text_20_body">Nr. 11 Serpifeu</text:p>
      <text:p text:style-name="Text_20_body">Nr. 21 Camaub</text:p>
      <text:p text:style-name="Text_20_body">Nr. 27 Flampion (x2)</text:p>
      <text:p text:style-name="Text_20_body">Nr. 28 Flampivian</text:p>
      <text:p text:style-name="Text_20_body">Nr. 29 Schiggy (x3)</text:p>
      <text:p text:style-name="Text_20_body">Nr. 30 Schillok</text:p>
      <text:p text:style-name="Text_20_body">Nr. 33 Enton (x3)</text:p>
      <text:p text:style-name="Text_20_body">Nr. 34 Entoron (x2)</text:p>
      <text:p text:style-name="Text_20_body">Nr. 39 Ottaro (x3)</text:p>
      <text:p text:style-name="Text_20_body">Nr. 40 Zwottronin</text:p>
      <text:p text:style-name="Text_20_body"><text:soft-page-break/>Nr. 44 Quabbel</text:p>
      <text:p text:style-name="Text_20_body">Nr. 46 Frigometri (x2)</text:p>
      <text:p text:style-name="Text_20_body">Nr. 50 Pikachu (x4)</text:p>
      <text:p text:style-name="Text_20_body">Nr. 51 Voltobal (x2)</text:p>
      <text:p text:style-name="Text_20_body">Nr. 52 Lektrobal</text:p>
      <text:p text:style-name="Text_20_body">Nr. 53 Elektek (x2)</text:p>
      <text:p text:style-name="Text_20_body">Nr. 82 Makuhita</text:p>
      <text:p text:style-name="Text_20_body">Nr. 109 Relaxo</text:p>
      <text:p text:style-name="Text_20_body">Nr. 111 Dummisel</text:p>
      <text:p text:style-name="Text_20_body">Nr. 113 Eneco</text:p>
      <text:p text:style-name="Text_20_body">Nr 114 Enecoro (x2)</text:p>
      <text:p text:style-name="Text_20_body">Nr. 116 Haspiror</text:p>
      <text:p text:style-name="Text_20_body">Nr. 117 Schlapor</text:p>
      <text:p text:style-name="Text_20_body">Nr. 118 Nagelotz</text:p>
      <text:p text:style-name="Text_20_body">Nr. 120 Yorkleff</text:p>
      <text:p text:style-name="Text_20_body">​<text:a xlink:type="simple" xlink:href="http://bulbapedia.bulbagarden.net/wiki/Plasma_Storm_%28TCG%29" text:style-name="Internet_20_link" text:visited-style-name="Visited_20_Internet_20_Link">Plasma Storm</text:a>​</text:p>
      <text:p text:style-name="Text_20_body">Nr. 82 Felilou</text:p>
      <text:p text:style-name="Text_20_body"/>
      <text:p text:style-name="Text_20_body"><text:a xlink:type="simple" xlink:href="http://bulbapedia.bulbagarden.net/wiki/Plasma_Blast_%28TCG%29" text:style-name="Internet_20_link" text:visited-style-name="Visited_20_Internet_20_Link">Plasma Blast</text:a>​</text:p>
      <text:p text:style-name="Text_20_body">Nr. 39 Somniam</text:p>
      <text:p text:style-name="Text_20_body"/>
      <text:p text:style-name="Text_20_body"><text:a xlink:type="simple" xlink:href="http://bulbapedia.bulbagarden.net/wiki/Flashfire_%28TCG%29" text:style-name="Internet_20_link" text:visited-style-name="Visited_20_Internet_20_Link">Flashfire</text:a>​</text:p>
      <text:p text:style-name="Text_20_body">Nr. 6 Schneckmag (x2)</text:p>
      <text:p text:style-name="Text_20_body">Nr. 7 Grillmak (x2)</text:p>
      <text:p text:style-name="Text_20_body">Nr. 8 Fynx (x3)</text:p>
      <text:p text:style-name="Text_20_body">Nr. 9 Rutena (x3)</text:p>
      <text:p text:style-name="Text_20_body">Nr. 10 Fennexis</text:p>
      <text:p text:style-name="Text_20_body">Nr. 16 Fiffyen (x4)</text:p>
      <text:p text:style-name="Text_20_body">Nr. 17 Magnayen</text:p>
      <text:p text:style-name="Text_20_body">Nr. 18 Iscalar</text:p>
      <text:p text:style-name="Text_20_body">Nr. 31 Dartiri</text:p>
      <text:p text:style-name="Text_20_body"/>
      <text:p text:style-name="Text_20_body">Und noch 4 Karten die ich nicht zuordnen kann, aber auch von der Schwarz/Weiß Generation sind... Die haben so ein Glitzern im Bild</text:p>
      <text:p text:style-name="Text_20_body">Nr. 1 Serpifeu (glitzern im Bild)</text:p>
      <text:p text:style-name="Text_20_body">Nr. 6 Elezeba (glitzern im Bild)</text:p>
      <text:p text:style-name="Text_20_body">Nr. 8 Ganovil (glitzern im Bild)</text:p>
      <text:p text:style-name="Text_20_body"><text:soft-page-break/>Nr. 11 Dusselgurr (glitzern im Bild)</text:p>
      <text:p text:style-name="Text_20_body"/>
      <text:p text:style-name="Standard">Sucht euch was aus ^^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D DX</meta:initial-creator>
    <meta:creation-date>2015-08-24T11:21:53.10</meta:creation-date>
    <meta:document-statistic meta:table-count="0" meta:image-count="0" meta:object-count="0" meta:page-count="10" meta:paragraph-count="306" meta:word-count="1056" meta:character-count="5542"/>
    <dc:date>2015-08-24T11:54:53.05</dc:date>
    <dc:creator>XD DX</dc:creator>
    <meta:editing-duration>PT2M38S</meta:editing-duration>
    <meta:editing-cycles>1</meta:editing-cycles>
    <meta:generator>OpenOffice/4.1.1$Win32 OpenOffice.org_project/411m6$Build-9775</meta:generator>
  </office:meta>
</office:document-meta>
</file>