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Pokemon die benötigt werden:</text:span></text:p>
      <text:p text:style-name="P1"><text:span text:style-name="T2"/></text:p>
      <text:p text:style-name="P1"><text:span text:style-name="T3">-Glurak</text:span></text:p>
      <text:p text:style-name="P1"><text:span text:style-name="T3">-Smettbo (nicht unbedingt)</text:span></text:p>
      <text:p text:style-name="P1"><text:span text:style-name="T3">-Sandamer</text:span></text:p>
      <text:p text:style-name="P1"><text:span text:style-name="T3">-Nidoqueen</text:span></text:p>
      <text:p text:style-name="P1"><text:span text:style-name="T3">-Pixi (nicht unbedingt)</text:span></text:p>
      <text:p text:style-name="P1"><text:span text:style-name="T3">-Iksbat</text:span></text:p>
      <text:p text:style-name="P1"><text:span text:style-name="T3">-Kadabra / Simsala</text:span></text:p>
      <text:p text:style-name="P1"><text:span text:style-name="T3">-Austos</text:span></text:p>
      <text:p text:style-name="P1"><text:span text:style-name="T3">-Kingler (nicht umbedingt)</text:span></text:p>
      <text:p text:style-name="P1"><text:span text:style-name="T3">-Rihornior</text:span></text:p>
      <text:p text:style-name="P1"><text:span text:style-name="T3">-Kangama</text:span></text:p>
      <text:p text:style-name="P1"><text:span text:style-name="T3">-Elekid</text:span></text:p>
      <text:p text:style-name="P1"><text:span text:style-name="T3">-Nachtara</text:span></text:p>
      <text:p text:style-name="P1"><text:span text:style-name="T3">-Kabutops</text:span></text:p>
      <text:p text:style-name="P1"><text:span text:style-name="T3">-Mew</text:span></text:p>
      <text:p text:style-name="P1"><text:span text:style-name="T3">-Azumarill</text:span></text:p>
      <text:p text:style-name="P1"><text:span text:style-name="T3">-Woingenau</text:span></text:p>
      <text:p text:style-name="P1"><text:span text:style-name="T3">-Raikou / Legendenhälfte von Entei &amp; Raikou (Enteis Hälfte)</text:span></text:p>
      <text:p text:style-name="P1"><text:span text:style-name="T3">-Ho Oh / Legendenhälfte von Lugia (untere)</text:span></text:p>
      <text:p text:style-name="P1"><text:span text:style-name="T3">-Sumpex</text:span></text:p>
      <text:p text:style-name="P1"><text:span text:style-name="T3">-Pudox</text:span></text:p>
      <text:p text:style-name="P1"><text:span text:style-name="T3">-Kappalores</text:span></text:p>
      <text:p text:style-name="P1"><text:span text:style-name="T3">-Tengulist</text:span></text:p>
      <text:p text:style-name="P1"><text:span text:style-name="T3">-Pelipper</text:span></text:p>
      <text:p text:style-name="P1"><text:span text:style-name="T3">-Letarking</text:span></text:p>
      <text:p text:style-name="P1"><text:span text:style-name="T3">-Ninjask</text:span></text:p>
      <text:p text:style-name="P1"><text:span text:style-name="T3">-Krawumms</text:span></text:p>
      <text:p text:style-name="P1"><text:span text:style-name="T3">-Slukwech</text:span></text:p>
      <text:p text:style-name="P1"><text:span text:style-name="T3">-Tohaido</text:span></text:p>
      <text:p text:style-name="P1"><text:span text:style-name="T3">-Altaria</text:span></text:p>
      <text:p text:style-name="P1"><text:span text:style-name="T3">-Krebutack</text:span></text:p>
      <text:p text:style-name="P1"><text:span text:style-name="T3">-Lepumentas</text:span></text:p>
      <text:p text:style-name="P1"><text:span text:style-name="T3">-Armaldo</text:span></text:p>
      <text:p text:style-name="P1"><text:span text:style-name="T3">-Banette</text:span></text:p>
      <text:p text:style-name="P1"><text:span text:style-name="T3">-Zwirrfinst</text:span></text:p>
      <text:p text:style-name="P1"><text:span text:style-name="T3">-Palimpalim</text:span></text:p>
      <text:p text:style-name="P1"><text:span text:style-name="T3">-Firnortor</text:span></text:p>
      <text:p text:style-name="P1"><text:span text:style-name="T3">-Walraisa</text:span></text:p>
      <text:p text:style-name="P1"><text:span text:style-name="T3">-Kyorgre / Groudon</text:span></text:p>
      <text:p text:style-name="P1"><text:span text:style-name="T3">-Legendenhälfte von Rayquaza &amp; Deoxys (Rayquazas Hälfte)</text:span></text:p>
      <text:p text:style-name="P1"><text:span text:style-name="T3">-Koknodon / Rameidon</text:span></text:p>
      <text:p text:style-name="P1"><text:span text:style-name="T3">-Gastrodon (westliches Meer)</text:span></text:p>
      <text:p text:style-name="P1"><text:span text:style-name="T3">-Lumineon</text:span></text:p>
      <text:p text:style-name="P1"><text:span text:style-name="T3">-Vesprit</text:span></text:p>
      <text:p text:style-name="P1"><text:span text:style-name="T3">-Cresselia</text:span></text:p>
      <text:p text:style-name="P1"><text:span text:style-name="T3">-Palkia</text:span></text:p>
      <text:p text:style-name="P1"><text:span text:style-name="T3">-Phione</text:span></text:p>
      <text:p text:style-name="P1"><text:span text:style-name="T3">-Terrakium</text:span></text:p>
      <text:p text:style-name="P1"><text:span text:style-name="T3">-Viridium</text:span></text:p>
      <text:p text:style-name="P1"><text:span text:style-name="T3">-Boreos / Demetros</text:span></text:p>
      <text:p text:style-name="P1"><text:span text:style-name="T3">-Kyrem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